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6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2.404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12.347cm"/>
    </style:style>
    <style:style style:name="co11" style:family="table-column">
      <style:table-column-properties fo:break-before="auto" style:column-width="5.096cm"/>
    </style:style>
    <style:style style:name="ro1" style:family="table-row">
      <style:table-row-properties style:row-height="3.7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4.128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WARN_20_Report_20_Summary">
      <style:table-properties table:display="true" style:writing-mode="lr-tb"/>
    </style:style>
    <style:style style:name="ta3" style:family="table" style:master-page-name="PageStyle_5f_Detailed_20_WARN_20_Report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7f7f7f" fo:background-color="#9dc3e6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a9a9a9" fo:background-color="#ffffff" style:diagonal-bl-tr="none" style:diagonal-tl-br="none" style:text-align-source="value-type" style:repeat-content="false" fo:wrap-option="wrap" fo:border-left="0.74pt solid #000000" style:direction="ltr" fo:border-right="0.74pt solid #a9a9a9" style:rotation-angle="0" style:rotation-align="none" style:shrink-to-fit="false" fo:border-top="0.74pt solid #a9a9a9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a9a9a9" fo:background-color="#f0f0f0" style:diagonal-bl-tr="none" style:diagonal-tl-br="none" style:text-align-source="value-type" style:repeat-content="false" fo:wrap-option="wrap" fo:border-left="0.74pt solid #000000" style:direction="ltr" fo:border-right="0.74pt solid #a9a9a9" style:rotation-angle="0" style:rotation-align="none" style:shrink-to-fit="false" fo:border-top="0.74pt solid #a9a9a9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121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121">
      <style:table-cell-properties fo:background-color="#f0f0f0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28">
      <style:table-cell-properties fo:border-bottom="0.74pt solid #7f7f7f" fo:background-color="#9dc3e6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8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ackground-color="#f0f0f0" style:diagonal-bl-tr="none" style:diagonal-tl-br="none" style:text-align-source="value-type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0113">
      <style:table-cell-properties fo:background-color="#ffffff" style:diagonal-bl-tr="none" style:diagonal-tl-br="none" style:text-align-source="value-type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0113">
      <style:table-cell-properties fo:background-color="#f0f0f0" style:diagonal-bl-tr="none" style:diagonal-tl-br="none" style:text-align-source="value-type" style:repeat-content="false" fo:wrap-option="wrap" fo:border="0.74pt solid #a9a9a9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7f7f7f" fo:background-color="#9dc3e6" style:diagonal-bl-tr="none" style:diagonal-tl-br="none" style:text-align-source="fix" style:repeat-content="false" fo:wrap-option="wrap" fo:border-left="0.74pt solid #7f7f7f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a9a9a9" fo:background-color="#ffffff" style:diagonal-bl-tr="none" style:diagonal-tl-br="none" style:text-align-source="value-type" style:repeat-content="false" fo:wrap-option="wrap" fo:border-left="0.74pt solid #a9a9a9" style:direction="ltr" fo:border-right="0.74pt solid #000000" style:rotation-angle="0" style:rotation-align="none" style:shrink-to-fit="false" fo:border-top="0.74pt solid #a9a9a9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a9a9a9" fo:background-color="#f0f0f0" style:diagonal-bl-tr="none" style:diagonal-tl-br="none" style:text-align-source="value-type" style:repeat-content="false" fo:wrap-option="wrap" fo:border-left="0.74pt solid #a9a9a9" style:direction="ltr" fo:border-right="0.74pt solid #000000" style:rotation-angle="0" style:rotation-align="none" style:shrink-to-fit="false" fo:border-top="0.74pt solid #a9a9a9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e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This worksheet contains 3 sheets. The introductory page, WARN Report Summary, and Detailed WARN Report. The second sheet provides an overview of the report according to layoff/closure types and related quantitative data. The third sheet displays a detailed summary report of affected companies by county. This Daily WARN Report is updated every Tuesday and Thursday. Hyperlinks to the other 2 sheets can be found below in cell A3-A4.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WARN Report Index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<text:a xlink:href="#'WARN Report Summary'.A1" xlink:type="simple">WARN Report Summary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<text:a xlink:href="#'Detailed WARN Report '.A1" xlink:type="simple">Detailed WARN Report</text:a></text:p>
          </table:table-cell>
          <table:table-cell table:number-columns-repeated="63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WARN Report Summary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4">
          <table:table-cell table:style-name="ce1" office:value-type="string" calcext:value-type="string">
            <text:p><text:span text:style-name="T1">Warn Report Summary</text:span></text:p>
            <text:p><text:span text:style-name="T2">Table spans cells A2 through B9. For more details about this summary, use Detailed WARN Report sheet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Report Summary</text:p>
          </table:table-cell>
          <table:table-cell table:style-name="ce6" office:value-type="string" calcext:value-type="string">
            <text:p>Total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Employees Affected</text:p>
          </table:table-cell>
          <table:table-cell table:style-name="ce7" table:formula="of:=SUM([$'Detailed WARN Report '.G$1:.G$1048576])" office:value-type="float" office:value="58084" calcext:value-type="float">
            <text:p>58,084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rmanent Layoff</text:p>
          </table:table-cell>
          <table:table-cell table:style-name="ce7" table:formula="of:=COUNTIF([$'Detailed WARN Report '.F$1:.F$1048576];&quot;Layoff Permanent&quot;)" office:value-type="float" office:value="791" calcext:value-type="float">
            <text:p>79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Temporary Layoff</text:p>
          </table:table-cell>
          <table:table-cell table:style-name="ce7" table:formula="of:=COUNTIF([$'Detailed WARN Report '.F$1:.F$1048576];&quot;Layoff Temporary&quot;)" office:value-type="float" office:value="26" calcext:value-type="float">
            <text:p>26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Not Identified Layoff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rmanent Closure</text:p>
          </table:table-cell>
          <table:table-cell table:style-name="ce7" table:formula="of:=COUNTIF([$'Detailed WARN Report '.F$1:.F$1048576];&quot;Closure Permanent&quot;)" office:value-type="float" office:value="285" calcext:value-type="float">
            <text:p>285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Temporary Closure</text:p>
          </table:table-cell>
          <table:table-cell table:style-name="ce7" table:formula="of:=COUNTIF([$'Detailed WARN Report '.F$1:.F$1048576];&quot;Closure Temporary&quot;)" office:value-type="float" office:value="12" calcext:value-type="float">
            <text:p>12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Not Identified Closure</text:p>
          </table:table-cell>
          <table:table-cell table:style-name="ce7" table:formula="of:=COUNTIF([$'Detailed WARN Report '.F$1:.F$1048576];&quot;Closure Not Identified&quot;)" office:value-type="float" office:value="0" calcext:value-type="float">
            <text:p>0</text:p>
          </table:table-cell>
          <table:table-cell table:number-columns-repeated="62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etailed WARN Report 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6"/>
        <table:table-column table:style-name="co8" table:default-cell-style-name="ce1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56" table:default-cell-style-name="Default"/>
        <table:table-row table:style-name="ro5">
          <table:table-cell table:style-name="ce8" office:value-type="string" calcext:value-type="string">
            <text:p>WARN REPORT - <text:span text:style-name="T3">07/01/23 to 02/14/24</text:span></text:p>
            <text:p><text:span text:style-name="T4">A detailed WARN summary by county and filtered according to received date. Table Spans cells A2 through H1121.</text:span></text:p>
          </table:table-cell>
          <table:table-cell table:number-columns-repeated="2"/>
          <table:table-cell table:style-name="ce14"/>
          <table:table-cell table:style-name="ce17" table:number-columns-repeated="4"/>
          <table:table-cell table:number-columns-repeated="56"/>
        </table:table-row>
        <table:table-row table:style-name="ro6">
          <table:table-cell table:style-name="ce9" office:value-type="string" calcext:value-type="string">
            <text:p>County/Parish</text:p>
          </table:table-cell>
          <table:table-cell table:style-name="ce9" office:value-type="string" calcext:value-type="string">
            <text:p>Notice</text:p>
            <text:p>Date</text:p>
          </table:table-cell>
          <table:table-cell table:style-name="ce9" office:value-type="string" calcext:value-type="string">
            <text:p>Processed</text:p>
            <text:p>Date</text:p>
          </table:table-cell>
          <table:table-cell table:style-name="ce15" office:value-type="string" calcext:value-type="string">
            <text:p>Effective </text:p>
            <text:p>Date</text:p>
          </table:table-cell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<text:span text:style-name="T5">Layoff/</text:span></text:p>
            <text:p><text:span text:style-name="T5">Closure</text:span></text:p>
          </table:table-cell>
          <table:table-cell table:style-name="ce9" office:value-type="string" calcext:value-type="string">
            <text:p><text:span text:style-name="T5">No. Of</text:span></text:p>
            <text:p><text:span text:style-name="T5">Employees</text:span></text:p>
          </table:table-cell>
          <table:table-cell table:style-name="ce22" office:value-type="string" calcext:value-type="string">
            <text:p>Address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19" calcext:value-type="date">
            <text:p>03/19/2024</text:p>
          </table:table-cell>
          <table:table-cell table:style-name="ce18" office:value-type="string" calcext:value-type="string">
            <text:p>ABM General Services, Inc. at FAT 1 Amaz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3775 S. Orange Avenue <text:s/>Fresno CA 937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19" calcext:value-type="date">
            <text:p>03/19/2024</text:p>
          </table:table-cell>
          <table:table-cell table:style-name="ce18" office:value-type="string" calcext:value-type="string">
            <text:p>ABM General Services, Inc. at ONT 6 Amaz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24208 San Michele Road <text:s/>Moreno Valley CA 925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19" calcext:value-type="date">
            <text:p>03/19/2024</text:p>
          </table:table-cell>
          <table:table-cell table:style-name="ce19" office:value-type="string" calcext:value-type="string">
            <text:p>ABM General Services, Inc. at PSP 1 Amaz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10 W. Fourth Street <text:s/>Beaumont CA 922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19" calcext:value-type="date">
            <text:p>03/19/2024</text:p>
          </table:table-cell>
          <table:table-cell table:style-name="ce19" office:value-type="string" calcext:value-type="string">
            <text:p>ABM General Services, Inc. at SBD 1 Amaz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3388 S. Cactus Avenue <text:s/>Bloomington CA 9231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19" calcext:value-type="date">
            <text:p>03/19/2024</text:p>
          </table:table-cell>
          <table:table-cell table:style-name="ce18" office:value-type="string" calcext:value-type="string">
            <text:p>ABM General Services, Inc. at SNA 4 Amaz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2496 W. Walnut Avenue <text:s/>Rialto CA 923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7-21" calcext:value-type="date">
            <text:p>07/21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Accentur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34750 Campus Drive <text:s/>Fremont CA 945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7-21" calcext:value-type="date">
            <text:p>07/21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11-10" calcext:value-type="date">
            <text:p>11/10/2023</text:p>
          </table:table-cell>
          <table:table-cell table:style-name="ce19" office:value-type="string" calcext:value-type="string">
            <text:p>Accentur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string" calcext:value-type="string">
            <text:p>34800 Campus Drive <text:s/>Fremont CA 945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Accentur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22 East Brokaw Road <text:s/>San Jose CA 951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7-09" calcext:value-type="date">
            <text:p>07/09/2023</text:p>
          </table:table-cell>
          <table:table-cell table:style-name="ce13" office:value-type="date" office:date-value="2023-08-09" calcext:value-type="date">
            <text:p>08/09/2023</text:p>
          </table:table-cell>
          <table:table-cell table:style-name="ce13" office:value-type="date" office:date-value="2023-08-25" calcext:value-type="date">
            <text:p>08/25/2023</text:p>
          </table:table-cell>
          <table:table-cell table:style-name="ce19" office:value-type="string" calcext:value-type="string">
            <text:p>Accesso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26101 Magic Mountain Parkway <text:s/>Valencia CA 913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Ace Hotel Group LLC at Ace Hotel Los Angel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69" calcext:value-type="float">
            <text:p>169</text:p>
          </table:table-cell>
          <table:table-cell table:style-name="ce24" office:value-type="string" calcext:value-type="string">
            <text:p>929 S. Broadway <text:s/>Los Angeles CA 900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ACRT Pac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9901 Geary Ave <text:s/>Santa Fe Springs CA 906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ACRT Pacifi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25625 Rye Canyon Rd <text:s/>Valencia CA 913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ACRT Pac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2353 Hesperia Rd <text:s/>Victorville CA 9239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ACRT Pac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2425 S Blackstone Street <text:s/>Tulare CA 9327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ACRT Pacifi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325 S Grand Ave <text:s/>Santa Ana CA 927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7-28" calcext:value-type="date">
            <text:p>07/28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8" office:value-type="string" calcext:value-type="string">
            <text:p>Active Wellness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800 W. Tower Ave <text:s/>Alameda CA 94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Activision Blizzar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21255 Burbank Blvd Suite 600 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30" calcext:value-type="date">
            <text:p>03/30/2024</text:p>
          </table:table-cell>
          <table:table-cell table:style-name="ce18" office:value-type="string" calcext:value-type="string">
            <text:p>Activision Blizzar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2701 Olympic Blvd Building B Santa Monica CA 90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Activision Blizzar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string" calcext:value-type="string">
            <text:p>2450 Colorado Ave. <text:s/>Santa Monica CA 90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Activision Blizzar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001 E Hillside Blvd. Ste. 610 San Mateo CA 94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Activision Blizzar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78" calcext:value-type="float">
            <text:p>478</text:p>
          </table:table-cell>
          <table:table-cell table:style-name="ce24" office:value-type="string" calcext:value-type="string">
            <text:p>16215 Alton Pkwy <text:s/>Irvine CA 926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n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Activision Blizzar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4 Hamilton Landing Suite 210 Novato CA 949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07" calcext:value-type="date">
            <text:p>01/07/2024</text:p>
          </table:table-cell>
          <table:table-cell table:style-name="ce19" office:value-type="string" calcext:value-type="string">
            <text:p>Acutus Medical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string" calcext:value-type="string">
            <text:p>2210 Faraday Avenue Suite 100 <text:s/>Carlsbad CA 92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8" office:value-type="string" calcext:value-type="string">
            <text:p>Acutus Medical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2210 Faraday Avenue, Suite 100 <text:s/>Carlsbad CA 920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3-02" calcext:value-type="date">
            <text:p>03/02/2024</text:p>
          </table:table-cell>
          <table:table-cell table:style-name="ce19" office:value-type="string" calcext:value-type="string">
            <text:p>Adidas America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865 Market Stree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2-09" calcext:value-type="date">
            <text:p>02/09/2024</text:p>
          </table:table-cell>
          <table:table-cell table:style-name="ce12" office:value-type="date" office:date-value="2024-05-08" calcext:value-type="date">
            <text:p>05/08/2024</text:p>
          </table:table-cell>
          <table:table-cell table:style-name="ce18" office:value-type="string" calcext:value-type="string">
            <text:p>Adventist Health Simi Valle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2975 Sycamore Drive <text:s/>Simi Valley CA 930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9" office:value-type="string" calcext:value-type="string">
            <text:p>Age of Learning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101 N. Brand Blvd. <text:s/>Glendale CA 912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Agilent Technolog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6779 Mesa Ridge Rd.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Agilent Technologi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5301 Stevens Creek Blvd <text:s/>Santa Clara CA 950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Agilent Technologi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5301 Stevens Creek Blvd <text:s/>Santa Clara CA 950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Agilent Technologi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1011 North Torrey Pines Rd. <text:s/>La Jolla CA 920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8" office:value-type="string" calcext:value-type="string">
            <text:p>Agilent Technologi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5301 Stevens Creek Blvd. <text:s/>Santa Clara CA 950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9" office:value-type="string" calcext:value-type="string">
            <text:p>Agilent Technologie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1011 North Torrey Pines Rd. <text:s/>La Jolla CA 920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8" office:value-type="string" calcext:value-type="string">
            <text:p>Agilent Technologi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6779 Mesa Ridge Rd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9" office:value-type="string" calcext:value-type="string">
            <text:p>AHMC San Gabriel Valley Medical Center LP dba San Gabriel Valley Medical Center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438 West Las Tunas Drive <text:s/>San Gabriel CA 917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Ajinomoto Foods North America, Inc.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538" calcext:value-type="float">
            <text:p>538</text:p>
          </table:table-cell>
          <table:table-cell table:style-name="ce23" office:value-type="string" calcext:value-type="string">
            <text:p>8411 Siempre Viva Rd. <text:s/>San Diego CA 921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9-06" calcext:value-type="date">
            <text:p>09/06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9" office:value-type="string" calcext:value-type="string">
            <text:p>Alchemee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20 Broadway, Suite 500 <text:s/>Santa Monica CA 904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8" office:value-type="string" calcext:value-type="string">
            <text:p>Allako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825 Industrial Rd, Suite 500 <text:s/>San Carlos CA 940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9" calcext:value-type="date">
            <text:p>02/09/2024</text:p>
          </table:table-cell>
          <table:table-cell table:style-name="ce18" office:value-type="string" calcext:value-type="string">
            <text:p>Alsco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705 West Grape Street <text:s/>San Diego CA 92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8" office:value-type="string" calcext:value-type="string">
            <text:p>Alstom Mass Transit Corp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1461 Loveridge Rd. <text:s/>Pittsburg CA 9456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7-14" calcext:value-type="date">
            <text:p>07/14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8" office:value-type="string" calcext:value-type="string">
            <text:p>Alto Operations California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301 Shoreway Road, Suite 150 <text:s/>Belmont CA 940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3" office:value-type="date" office:date-value="2023-11-29" calcext:value-type="date">
            <text:p>11/29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Alvarado Hospital, LLC dba Alvarado Hospital Medical Center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08" calcext:value-type="float">
            <text:p>808</text:p>
          </table:table-cell>
          <table:table-cell table:style-name="ce24" office:value-type="string" calcext:value-type="string">
            <text:p>6655 Alvarado Road <text:s/>San Diego CA 921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6" calcext:value-type="date">
            <text:p>12/06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Alvarado Hospital, LLC dba Alvarado Hospital Medical Cente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6699 Alvarado Road, STE 2309 <text:s/>San Diego CA 9211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Amaz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88 Spear St. 2nd Floor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9" office:value-type="string" calcext:value-type="string">
            <text:p>Amaz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string" calcext:value-type="string">
            <text:p>889 Americana Way <text:s/>Glendale CA 912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3-11" calcext:value-type="date">
            <text:p>03/11/2024</text:p>
          </table:table-cell>
          <table:table-cell table:style-name="ce19" office:value-type="string" calcext:value-type="string">
            <text:p>Amaz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9336 W. Washington Blvd <text:s/>Culver City CA 9023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11" calcext:value-type="date">
            <text:p>03/11/2024</text:p>
          </table:table-cell>
          <table:table-cell table:style-name="ce18" office:value-type="string" calcext:value-type="string">
            <text:p>Amaz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9300 Culver Blvd <text:s/>Culver City CA 9023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3-11" calcext:value-type="date">
            <text:p>03/11/2024</text:p>
          </table:table-cell>
          <table:table-cell table:style-name="ce19" office:value-type="string" calcext:value-type="string">
            <text:p>Amaz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 Corporate Pointe <text:s/>Culver City CA 902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ings County</text:p>
          </table:table-cell>
          <table:table-cell table:style-name="ce12" office:value-type="date" office:date-value="2023-05-19" calcext:value-type="date">
            <text:p>05/19/2023</text:p>
          </table:table-cell>
          <table:table-cell table:style-name="ce12" office:value-type="date" office:date-value="2023-07-25" calcext:value-type="date">
            <text:p>07/2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Amentum at NAS Lemoor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160 L St. Bldg 179 <text:s/>Lemoore CA 9324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5-22" calcext:value-type="date">
            <text:p>05/22/2023</text:p>
          </table:table-cell>
          <table:table-cell table:style-name="ce12" office:value-type="date" office:date-value="2023-07-25" calcext:value-type="date">
            <text:p>07/2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Amentum at NAS North Islan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Bldg 873 Rogers Rd. <text:s/>San Diego CA 921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6-13" calcext:value-type="date">
            <text:p>06/13/2023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8" office:value-type="string" calcext:value-type="string">
            <text:p>Amge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835 Industrial Road, Suite 600 <text:s/>San Carlos CA 940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07" calcext:value-type="date">
            <text:p>06/07/2023</text:p>
          </table:table-cell>
          <table:table-cell table:style-name="ce12" office:value-type="date" office:date-value="2023-07-25" calcext:value-type="date">
            <text:p>07/25/2023</text:p>
          </table:table-cell>
          <table:table-cell table:style-name="ce12" office:value-type="date" office:date-value="2023-08-06" calcext:value-type="date">
            <text:p>08/06/2023</text:p>
          </table:table-cell>
          <table:table-cell table:style-name="ce18" office:value-type="string" calcext:value-type="string">
            <text:p>AMP Printing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6400 Sierra Court <text:s/>Dublin CA 9456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6-07" calcext:value-type="date">
            <text:p>06/07/2023</text:p>
          </table:table-cell>
          <table:table-cell table:style-name="ce13" office:value-type="date" office:date-value="2023-07-25" calcext:value-type="date">
            <text:p>07/25/2023</text:p>
          </table:table-cell>
          <table:table-cell table:style-name="ce13" office:value-type="date" office:date-value="2023-08-06" calcext:value-type="date">
            <text:p>08/06/2023</text:p>
          </table:table-cell>
          <table:table-cell table:style-name="ce19" office:value-type="string" calcext:value-type="string">
            <text:p>AMP Printing - Mailing Addres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6955 Sierra Court <text:s/>Dublin CA 9456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3-22" calcext:value-type="date">
            <text:p>03/22/2024</text:p>
          </table:table-cell>
          <table:table-cell table:style-name="ce18" office:value-type="string" calcext:value-type="string">
            <text:p>AMQ Solutions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2400 Arrow Route <text:s/>Rancho Cucamonga CA 9173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8" office:value-type="string" calcext:value-type="string">
            <text:p>Amware Fulfillment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16620 Stagg Street <text:s/>Van Nuys CA 914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9" office:value-type="string" calcext:value-type="string">
            <text:p>Amware Fulfillment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855 Hayvenhurst Ave <text:s/>Van Nuys CA 914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26" calcext:value-type="date">
            <text:p>06/26/2023</text:p>
          </table:table-cell>
          <table:table-cell table:style-name="ce12" office:value-type="date" office:date-value="2023-07-26" calcext:value-type="date">
            <text:p>07/26/2023</text:p>
          </table:table-cell>
          <table:table-cell table:style-name="ce12" office:value-type="date" office:date-value="2023-08-25" calcext:value-type="date">
            <text:p>08/25/2023</text:p>
          </table:table-cell>
          <table:table-cell table:style-name="ce18" office:value-type="string" calcext:value-type="string">
            <text:p>Amyri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5885 Hollis St <text:s/>Emeryville CA 946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07" calcext:value-type="date">
            <text:p>08/07/2023</text:p>
          </table:table-cell>
          <table:table-cell table:style-name="ce13" office:value-type="date" office:date-value="2023-09-18" calcext:value-type="date">
            <text:p>09/18/2023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9" office:value-type="string" calcext:value-type="string">
            <text:p>Amyri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5885 Hollis St., STE 100 <text:s/>Emeryville CA 946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1-16" calcext:value-type="date">
            <text:p>11/16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8" office:value-type="string" calcext:value-type="string">
            <text:p>Amyri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5885 Hollis St. Suite 100 <text:s/>Emeryville CA 946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7" calcext:value-type="date">
            <text:p>02/07/2024</text:p>
          </table:table-cell>
          <table:table-cell table:style-name="ce18" office:value-type="string" calcext:value-type="string">
            <text:p>Amyri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5885 Hollis St. Suite 100 <text:s/>Emeryville CA 946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9" office:value-type="string" calcext:value-type="string">
            <text:p>Analog Device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90 Rio Robles <text:s/>San Jose CA 951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8" office:value-type="string" calcext:value-type="string">
            <text:p>Analog Devic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30 Rio Robles <text:s/>San Jose CA 9513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9" office:value-type="string" calcext:value-type="string">
            <text:p>Analog Device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60 Rio Robles <text:s/>San Jose CA 951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6-28" calcext:value-type="date">
            <text:p>06/28/2023</text:p>
          </table:table-cell>
          <table:table-cell table:style-name="ce18" office:value-type="string" calcext:value-type="string">
            <text:p>Anapla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50 Hawthorne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7-21" calcext:value-type="date">
            <text:p>07/21/2023</text:p>
          </table:table-cell>
          <table:table-cell table:style-name="ce19" office:value-type="string" calcext:value-type="string">
            <text:p>Anapla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0 Hawthorne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8" office:value-type="string" calcext:value-type="string">
            <text:p>Anapla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50 Hawthorne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9" office:value-type="string" calcext:value-type="string">
            <text:p>Anapla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50 Hawthorne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10-10" calcext:value-type="date">
            <text:p>10/10/2023</text:p>
          </table:table-cell>
          <table:table-cell table:style-name="ce18" office:value-type="string" calcext:value-type="string">
            <text:p>Anapla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50 Hawthorne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7-12" calcext:value-type="date">
            <text:p>07/12/2023</text:p>
          </table:table-cell>
          <table:table-cell table:style-name="ce13" office:value-type="date" office:date-value="2023-07-19" calcext:value-type="date">
            <text:p>07/19/2023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9" office:value-type="string" calcext:value-type="string">
            <text:p>Anchor Brewing Company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705 Mariposa Ave <text:s/>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17" calcext:value-type="date">
            <text:p>08/17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8" office:value-type="string" calcext:value-type="string">
            <text:p>AppFolio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8620 Spectrum Center Blvd., 11th Floor <text:s/>San Diego CA 921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Barbara County</text:p>
          </table:table-cell>
          <table:table-cell table:style-name="ce13" office:value-type="date" office:date-value="2023-08-17" calcext:value-type="date">
            <text:p>08/17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9" office:value-type="string" calcext:value-type="string">
            <text:p>AppFolio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70 Castilian Drive <text:s/>Goleta CA 9311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Barbara County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1" calcext:value-type="date">
            <text:p>03/31/2024</text:p>
          </table:table-cell>
          <table:table-cell table:style-name="ce19" office:value-type="string" calcext:value-type="string">
            <text:p>AppFolio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70 Castilian Drive <text:s/>Santa Barbara CA 9311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4-26" calcext:value-type="date">
            <text:p>04/26/2024</text:p>
          </table:table-cell>
          <table:table-cell table:style-name="ce19" office:value-type="string" calcext:value-type="string">
            <text:p>Apple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4445 Eastgate Mall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Arden Hills Country Club, In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220 Arden Hills Lane <text:s/>Sacramento CA 9586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8-07" calcext:value-type="date">
            <text:p>08/07/2023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8" office:value-type="string" calcext:value-type="string">
            <text:p>Astra Space Operation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1900 Skyhawk <text:s/>Alameda CA 94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Atara Biotherapeutic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2380 Conejo Spectrum Street #200 <text:s/>Thousand Oaks CA 913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Atara Biotherapeutic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280 Rancho Conejo Blvd. <text:s/>Thousand Oaks CA 913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08" calcext:value-type="date">
            <text:p>03/08/2024</text:p>
          </table:table-cell>
          <table:table-cell table:style-name="ce18" office:value-type="string" calcext:value-type="string">
            <text:p>Atara Biotherapeutic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380 Conejo Spectrum Street #200 <text:s/>Thousand Oaks CA 913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3-08" calcext:value-type="date">
            <text:p>03/08/2024</text:p>
          </table:table-cell>
          <table:table-cell table:style-name="ce19" office:value-type="string" calcext:value-type="string">
            <text:p>Atara Biotherapeutic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280 Rancho Conejo Blvd <text:s/>Thousand Oaks CA 913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noma County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9-13" calcext:value-type="date">
            <text:p>09/13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ATI Restoration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3242 Airway Drive <text:s/>Santa Rosa CA 954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3" office:value-type="date" office:date-value="2024-02-13" calcext:value-type="date">
            <text:p>02/13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Aurora Solar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string" calcext:value-type="string">
            <text:p>153 Kearny Street, 5th Floor <text:s/>San Francisco CA 941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B. Braun Medical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2525 McGaw Avenue <text:s/>Irvine CA 9261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9" office:value-type="string" calcext:value-type="string">
            <text:p>B. Braun Medical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2525 McGaw Avenue <text:s/>Irvine CA 9261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0-19" calcext:value-type="date">
            <text:p>10/19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8" office:value-type="string" calcext:value-type="string">
            <text:p>Bamboo Group Operations LLC dba Bamboo Sushi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855 Stevens Creek Blvd. <text:s/>Santa Clara CA 9505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9" office:value-type="string" calcext:value-type="string">
            <text:p>Bandier West Hollywood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8101 Melrose Ave <text:s/>Los Angeles CA 9004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7-10" calcext:value-type="date">
            <text:p>07/10/2023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9" office:value-type="string" calcext:value-type="string">
            <text:p>Bank of the Wes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3" calcext:value-type="float">
            <text:p>203</text:p>
          </table:table-cell>
          <table:table-cell table:style-name="ce24" office:value-type="string" calcext:value-type="string">
            <text:p>2527 Camino Ramon <text:s/>San Ramon CA 9458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10" calcext:value-type="date">
            <text:p>07/10/2023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8" office:value-type="string" calcext:value-type="string">
            <text:p>Bank of the Wes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180 Montgomery Street <text:s/>San Francisco CA 941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17" calcext:value-type="date">
            <text:p>10/17/2023</text:p>
          </table:table-cell>
          <table:table-cell table:style-name="ce13" office:value-type="date" office:date-value="2023-11-17" calcext:value-type="date">
            <text:p>11/17/2023</text:p>
          </table:table-cell>
          <table:table-cell table:style-name="ce13" office:value-type="date" office:date-value="2024-03-31" calcext:value-type="date">
            <text:p>03/31/2024</text:p>
          </table:table-cell>
          <table:table-cell table:style-name="ce19" office:value-type="string" calcext:value-type="string">
            <text:p>Baxalta U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4501 Colorado Blvd. <text:s/>Los Angeles CA 9003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17" calcext:value-type="date">
            <text:p>10/17/2023</text:p>
          </table:table-cell>
          <table:table-cell table:style-name="ce12" office:value-type="date" office:date-value="2023-11-17" calcext:value-type="date">
            <text:p>11/17/2023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Baxalta U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5903 Strathern Street <text:s/>Van Nuys CA 914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1-01" calcext:value-type="date">
            <text:p>01/01/2024</text:p>
          </table:table-cell>
          <table:table-cell table:style-name="ce19" office:value-type="string" calcext:value-type="string">
            <text:p>Baxalta US, Inc. dba Taked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700 Rancho Conejo Blvd. <text:s/>Thousand Oaks CA 913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28" calcext:value-type="date">
            <text:p>03/28/2024</text:p>
          </table:table-cell>
          <table:table-cell table:style-name="ce19" office:value-type="string" calcext:value-type="string">
            <text:p>Beauty &amp; Essex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615 Caheunga Blvd. <text:s/>Los Angeles CA 9002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18" calcext:value-type="date">
            <text:p>03/18/2024</text:p>
          </table:table-cell>
          <table:table-cell table:style-name="ce18" office:value-type="string" calcext:value-type="string">
            <text:p>Bechtel Infrastructure &amp; Power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6757 Las Positas Rd, Ste C <text:s/>Livermore CA 945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18" calcext:value-type="date">
            <text:p>03/18/2024</text:p>
          </table:table-cell>
          <table:table-cell table:style-name="ce19" office:value-type="string" calcext:value-type="string">
            <text:p>Bechtel Infrastructure &amp; Power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6808 Armstrong Ave <text:s/>Irvine CA 926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18" calcext:value-type="date">
            <text:p>03/18/2024</text:p>
          </table:table-cell>
          <table:table-cell table:style-name="ce18" office:value-type="string" calcext:value-type="string">
            <text:p>Bechtel Infrastructure &amp; Power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3740 Ramona Ave <text:s/>Chino CA 917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18" calcext:value-type="date">
            <text:p>03/18/2024</text:p>
          </table:table-cell>
          <table:table-cell table:style-name="ce19" office:value-type="string" calcext:value-type="string">
            <text:p>Bechtel Infrastructure &amp; Power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2245 Kirkham Road <text:s/>Poway CA 9206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17" calcext:value-type="date">
            <text:p>10/17/2023</text:p>
          </table:table-cell>
          <table:table-cell table:style-name="ce12" office:value-type="date" office:date-value="2023-11-17" calcext:value-type="date">
            <text:p>11/17/2023</text:p>
          </table:table-cell>
          <table:table-cell table:style-name="ce12" office:value-type="date" office:date-value="2023-12-17" calcext:value-type="date">
            <text:p>12/17/2023</text:p>
          </table:table-cell>
          <table:table-cell table:style-name="ce18" office:value-type="string" calcext:value-type="string">
            <text:p>Becton, Dickinson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3750 Torrey View Ct. <text:s/>San Diego CA 921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3-03-30" calcext:value-type="date">
            <text:p>03/30/2023</text:p>
          </table:table-cell>
          <table:table-cell table:style-name="ce18" office:value-type="string" calcext:value-type="string">
            <text:p>Becton, Dickinson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2350 Qume Drive <text:s/>San Jose CA 951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3-03-30" calcext:value-type="date">
            <text:p>03/30/2023</text:p>
          </table:table-cell>
          <table:table-cell table:style-name="ce19" office:value-type="string" calcext:value-type="string">
            <text:p>Becton, Dickinson and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2350 Qume Drive <text:s/>San Jose CA 9513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9" office:value-type="string" calcext:value-type="string">
            <text:p>Becton, Dickinson, and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0-27" calcext:value-type="date">
            <text:p>10/27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9" office:value-type="string" calcext:value-type="string">
            <text:p>Becton, Dickinson, and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0-31" calcext:value-type="date">
            <text:p>10/31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9" office:value-type="string" calcext:value-type="string">
            <text:p>Becton, Dickinson, and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750 Torrey View Court <text:s/>San Diego CA 921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0-14" calcext:value-type="date">
            <text:p>10/14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20 Pacific Mesa Blvd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9" office:value-type="string" calcext:value-type="string">
            <text:p>Becton, Dickinson, and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20 Pacific Mesa Blvd.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8" office:value-type="string" calcext:value-type="string">
            <text:p>Becton, Dickinson, and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20 Pacific Mesa Blvd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9" office:value-type="string" calcext:value-type="string">
            <text:p>Becton, Dickinson, and Company - Pac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20 Pacific Mesa Blvd.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3-24" calcext:value-type="date">
            <text:p>03/24/2024</text:p>
          </table:table-cell>
          <table:table-cell table:style-name="ce18" office:value-type="string" calcext:value-type="string">
            <text:p>Berry Global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4875 E Hunter Ave <text:s/>Anaheim CA 928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Luis Obispo County</text:p>
          </table:table-cell>
          <table:table-cell table:style-name="ce13" office:value-type="date" office:date-value="2023-08-04" calcext:value-type="date">
            <text:p>08/04/2023</text:p>
          </table:table-cell>
          <table:table-cell table:style-name="ce13" office:value-type="date" office:date-value="2023-09-13" calcext:value-type="date">
            <text:p>09/13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Beyond Hello CA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923 Huber Street <text:s/>Grover Beach CA 9343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8" office:value-type="string" calcext:value-type="string">
            <text:p>BILL Operation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string" calcext:value-type="string">
            <text:p>6220 America Center Drive, Sute 100 <text:s/>San Jose CA 950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9" office:value-type="string" calcext:value-type="string">
            <text:p>BILL Operations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56" calcext:value-type="float">
            <text:p>156</text:p>
          </table:table-cell>
          <table:table-cell table:style-name="ce24" office:value-type="string" calcext:value-type="string">
            <text:p>6220 America Center Drive, Sute 100 <text:s/>San Jose CA 950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8" office:value-type="string" calcext:value-type="string">
            <text:p>BILL Operation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string" calcext:value-type="string">
            <text:p>6220 America Center Drive, Sute 100 <text:s/>San Jose CA 950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0-22" calcext:value-type="date">
            <text:p>10/22/2023</text:p>
          </table:table-cell>
          <table:table-cell table:style-name="ce19" office:value-type="string" calcext:value-type="string">
            <text:p>BlackLine System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4301 Hacienda Drive, 5th Floor <text:s/>Pleasanton CA 9458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0-22" calcext:value-type="date">
            <text:p>10/22/2023</text:p>
          </table:table-cell>
          <table:table-cell table:style-name="ce19" office:value-type="string" calcext:value-type="string">
            <text:p>BlackLine System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21300 Victory Blvd 12th Floor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9" office:value-type="string" calcext:value-type="string">
            <text:p>Bl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760 Market Street <text:s/>San Francisco CA 941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9-16" calcext:value-type="date">
            <text:p>09/16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3" office:value-type="date" office:date-value="2023-09-16" calcext:value-type="date">
            <text:p>09/16/2023</text:p>
          </table:table-cell>
          <table:table-cell table:style-name="ce19" office:value-type="string" calcext:value-type="string">
            <text:p>Bloom Energy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44408 Pacific Commons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16" calcext:value-type="date">
            <text:p>09/16/2023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09-16" calcext:value-type="date">
            <text:p>09/16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4370 Christy Street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9-16" calcext:value-type="date">
            <text:p>09/16/2023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09-16" calcext:value-type="date">
            <text:p>09/16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252 Orleans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9" office:value-type="string" calcext:value-type="string">
            <text:p>Bloom Energy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44408 Pacific Commons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4370 Christy Street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252 Orleans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9" office:value-type="string" calcext:value-type="string">
            <text:p>Bloom Energy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17 Humboldt Court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4353 N First St <text:s/>San Jose CA 951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0-28" calcext:value-type="date">
            <text:p>10/28/2023</text:p>
          </table:table-cell>
          <table:table-cell table:style-name="ce12" office:value-type="date" office:date-value="2023-12-04" calcext:value-type="date">
            <text:p>12/04/2023</text:p>
          </table:table-cell>
          <table:table-cell table:style-name="ce12" office:value-type="date" office:date-value="2023-10-28" calcext:value-type="date">
            <text:p>10/28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44408 Pacific Commons <text:s/>Fremont CA 9453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0-28" calcext:value-type="date">
            <text:p>10/28/2023</text:p>
          </table:table-cell>
          <table:table-cell table:style-name="ce13" office:value-type="date" office:date-value="2023-12-04" calcext:value-type="date">
            <text:p>12/04/2023</text:p>
          </table:table-cell>
          <table:table-cell table:style-name="ce13" office:value-type="date" office:date-value="2023-10-28" calcext:value-type="date">
            <text:p>10/28/2023</text:p>
          </table:table-cell>
          <table:table-cell table:style-name="ce19" office:value-type="string" calcext:value-type="string">
            <text:p>Bloom Energy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4370 Christy Street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28" calcext:value-type="date">
            <text:p>10/28/2023</text:p>
          </table:table-cell>
          <table:table-cell table:style-name="ce12" office:value-type="date" office:date-value="2023-12-04" calcext:value-type="date">
            <text:p>12/04/2023</text:p>
          </table:table-cell>
          <table:table-cell table:style-name="ce12" office:value-type="date" office:date-value="2023-10-28" calcext:value-type="date">
            <text:p>10/28/2023</text:p>
          </table:table-cell>
          <table:table-cell table:style-name="ce18" office:value-type="string" calcext:value-type="string">
            <text:p>Bloom Energy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252 Orleans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7-18" calcext:value-type="date">
            <text:p>07/18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9" office:value-type="string" calcext:value-type="string">
            <text:p>Blowfish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6063 Bristol Parkway <text:s/>Culver City CA 902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lue Shield of Californi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601 12th Street <text:s/>Oakland CA 946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El Dorado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Blue Shield of Californi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4205 Town Center Blvd., Building B <text:s/>El Dorado Hills CA 9576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El Dorado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lue Shield of Californi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4203 Town Center Blvd., Building C <text:s/>El Dorado Hills CA 9576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Blue Shield of Californi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3840 Kilroy Airport Way <text:s/>Long Beach CA 908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lue Shield of Californi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6300 Canoga Avenue <text:s/>Los Angele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Blue Shield of Californi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3300 Zinfandel Drive, Building A <text:s/>Rancho Cordova CA 956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lue Shield of Californi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834 International Drive, Building A <text:s/>Rancho Cordova CA 956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Blue Shield of Californi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131 Camino Del Rio North, Ste. #1300 <text:s/>San Diego CA 921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lue Shield of Californi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3201 Reynolds Ranch Parkway <text:s/>Lodi CA 952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hasta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Blue Shield of Californi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700 Bechelli Lane <text:s/>Redding CA 960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9-19" calcext:value-type="date">
            <text:p>09/19/2023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9" office:value-type="string" calcext:value-type="string">
            <text:p>BMO Bank N.A. successor in interest to Bank of the Wes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string" calcext:value-type="string">
            <text:p>2527 Camino Ramon <text:s/>San Ramon CA 9458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9-19" calcext:value-type="date">
            <text:p>09/19/2023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9" office:value-type="string" calcext:value-type="string">
            <text:p>BMO Bank N.A. successor in interest to Bank of the Wes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80 Montgomery Street <text:s/>San Francisco CA 941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0 Universal City Plaza #196 <text:s/>Universal City CA 916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960 W 16th St. <text:s/>Costa Mesa CA 926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310 Cantu-Galleano Ranch Rd. <text:s/>Mira Loma CA 917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3-12-22" calcext:value-type="date">
            <text:p>12/22/2023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2-06" calcext:value-type="date">
            <text:p>12/06/2023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06" calcext:value-type="date">
            <text:p>12/06/2023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3" office:value-type="date" office:date-value="2024-02-04" calcext:value-type="date">
            <text:p>02/04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1310 Cantu-Galleano Ranch Rd <text:s/>Mira Loma CA 917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5600 Argosy Circ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5600 Argosy Circ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01" calcext:value-type="date">
            <text:p>03/01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3-08" calcext:value-type="date">
            <text:p>03/08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15" calcext:value-type="date">
            <text:p>03/15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3-22" calcext:value-type="date">
            <text:p>03/22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4-05" calcext:value-type="date">
            <text:p>04/05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4-26" calcext:value-type="date">
            <text:p>04/26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5600 Argosy Circle Suite 100 <text:s/>Huntington Beach CA 926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3-29" calcext:value-type="date">
            <text:p>03/29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960 W 16th St. <text:s/>Costa Mesa CA 9262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8" office:value-type="string" calcext:value-type="string">
            <text:p>Boardriders Wholesale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1310 Cantu-Galleano Ranch Rd. <text:s/>Mira Loma CA 917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4-26" calcext:value-type="date">
            <text:p>04/26/2024</text:p>
          </table:table-cell>
          <table:table-cell table:style-name="ce19" office:value-type="string" calcext:value-type="string">
            <text:p>Boardriders Wholesale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6" calcext:value-type="float">
            <text:p>246</text:p>
          </table:table-cell>
          <table:table-cell table:style-name="ce24" office:value-type="string" calcext:value-type="string">
            <text:p>1310 Cantu-Galleano Ranch Rd. <text:s/>Mira Loma CA 917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27" calcext:value-type="date">
            <text:p>12/27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Boeing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4441 Astronautics Lane <text:s/>Huntington Beach CA 9264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27" calcext:value-type="date">
            <text:p>12/27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9" office:value-type="string" calcext:value-type="string">
            <text:p>Boeing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2200 Monarch St. <text:s/>Garden Grove CA 9284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6-12" calcext:value-type="date">
            <text:p>06/12/2023</text:p>
          </table:table-cell>
          <table:table-cell table:style-name="ce13" office:value-type="date" office:date-value="2023-07-17" calcext:value-type="date">
            <text:p>07/17/2023</text:p>
          </table:table-cell>
          <table:table-cell table:style-name="ce13" office:value-type="date" office:date-value="2023-08-11" calcext:value-type="date">
            <text:p>08/11/2023</text:p>
          </table:table-cell>
          <table:table-cell table:style-name="ce19" office:value-type="string" calcext:value-type="string">
            <text:p>Boston Scientific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46400 Fremont Boulevard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05" calcext:value-type="date">
            <text:p>01/05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05" calcext:value-type="date">
            <text:p>03/05/2024</text:p>
          </table:table-cell>
          <table:table-cell table:style-name="ce18" office:value-type="string" calcext:value-type="string">
            <text:p>Bridge Staffing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23382 Mill Creek Drive, Suite 205 <text:s/>Laguna Hills CA 9265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BrightDrop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20 Portage Avenue <text:s/>Palo Alto CA 943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2-02" calcext:value-type="date">
            <text:p>12/02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Bristol Farms' Newfound Market Irvine Grocery Stor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8" calcext:value-type="float">
            <text:p>138</text:p>
          </table:table-cell>
          <table:table-cell table:style-name="ce23" office:value-type="string" calcext:value-type="string">
            <text:p>700 Spectrum Center Dr. <text:s/>Irvine CA 926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8" office:value-type="string" calcext:value-type="string">
            <text:p>Broadcom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67" calcext:value-type="float">
            <text:p>1 267</text:p>
          </table:table-cell>
          <table:table-cell table:style-name="ce23" office:value-type="string" calcext:value-type="string">
            <text:p>3401 Hillview Ave <text:s/>Palo Alto CA 943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Brookfield Properties (USA II)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10 E 9th Street, Suite A200 <text:s/>Los Angeles CA 9007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8" calcext:value-type="date">
            <text:p>02/08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Brookfield Properties (USA II)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333 S Grand Ave, Suite 300 <text:s/>Los Angeles CA 9007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Brookfield Properties (USA II)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333 S Hope Street, Suite C-100 <text:s/>Los Angeles CA 900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8" calcext:value-type="date">
            <text:p>02/08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Brookfield Properties (USA II)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601 S Figueora Street, Suite 1450 <text:s/>Los Angeles CA 9001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Brookfield Properties (USA II)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777 S Figueora Street, Suite 375 <text:s/>Los Angeles CA 9001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8" calcext:value-type="date">
            <text:p>02/08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Brookfield Properties (USA II)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4640 Admiralty Way, Suite 402 <text:s/>Marina Del Rey CA 902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Brookfield Properties (USA II)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333 S. Grand Ave, Suite 1525 <text:s/>Los Angeles CA 900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8" calcext:value-type="date">
            <text:p>02/08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Brookfield Properties (USA II)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415 Natoma Stree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Brookfield Properties (USA II)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 Post Street, Suite 450 <text:s/>San Francisco CA 941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8" calcext:value-type="date">
            <text:p>02/08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Brookfield Properties (USA II)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45 San Antonio Road, Suite 314 <text:s/>Mountain View CA 9404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9-27" calcext:value-type="date">
            <text:p>09/27/2023</text:p>
          </table:table-cell>
          <table:table-cell table:style-name="ce12" office:value-type="date" office:date-value="2023-08-12" calcext:value-type="date">
            <text:p>08/12/2023</text:p>
          </table:table-cell>
          <table:table-cell table:style-name="ce18" office:value-type="string" calcext:value-type="string">
            <text:p>Burke Williams</text:p>
          </table:table-cell>
          <table:table-cell table:style-name="ce18" office:value-type="string" calcext:value-type="string">
            <text:p>Closure Temporary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27741 Crown Valley Pkwy., Suite 211 <text:s/>Mission Viejo CA 9269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C&amp;E GP Specialist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5970 Bernardo Center Drive <text:s/>San Diego CA 9212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9" calcext:value-type="date">
            <text:p>09/19/2023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09-19" calcext:value-type="date">
            <text:p>09/19/2023</text:p>
          </table:table-cell>
          <table:table-cell table:style-name="ce18" office:value-type="string" calcext:value-type="string">
            <text:p>Cacique Foods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03" calcext:value-type="float">
            <text:p>203</text:p>
          </table:table-cell>
          <table:table-cell table:style-name="ce23" office:value-type="string" calcext:value-type="string">
            <text:p>14940 Proctor Ave <text:s/>City of Industry CA 9174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9" calcext:value-type="date">
            <text:p>09/19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3" office:value-type="date" office:date-value="2023-09-19" calcext:value-type="date">
            <text:p>09/19/2023</text:p>
          </table:table-cell>
          <table:table-cell table:style-name="ce19" office:value-type="string" calcext:value-type="string">
            <text:p>Cacique Foods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5303 Rivergrade Rd <text:s/>Irwindale CA 917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2-07" calcext:value-type="date">
            <text:p>02/07/2024</text:p>
          </table:table-cell>
          <table:table-cell table:style-name="ce13" office:value-type="date" office:date-value="2024-02-09" calcext:value-type="date">
            <text:p>02/09/2024</text:p>
          </table:table-cell>
          <table:table-cell table:style-name="ce13" office:value-type="date" office:date-value="2024-04-07" calcext:value-type="date">
            <text:p>04/07/2024</text:p>
          </table:table-cell>
          <table:table-cell table:style-name="ce19" office:value-type="string" calcext:value-type="string">
            <text:p>California Institute of Technolog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21" calcext:value-type="float">
            <text:p>521</text:p>
          </table:table-cell>
          <table:table-cell table:style-name="ce24" office:value-type="string" calcext:value-type="string">
            <text:p>4800 Oak Grove Drive <text:s/>La Canada Flintridge CA 9101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California Resources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9600 Ming Avenue <text:s/>Bakersfield CA 933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California Resources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300 District Boulevard <text:s/>Bakersfield CA 9331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California Resources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9522 Oil Field Road <text:s/>Bakersfield CA 933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California Resources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1450 Elk Hills Road <text:s/>Tupman CA 932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California Resources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4809 Elk Hills Road <text:s/>Tupman CA 932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California Resources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25761 Hwy 119 <text:s/>Taft CA 9326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California Resources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6223 S. Granite Road <text:s/>Bakersfield CA 933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California Resources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565 Merced Avenue <text:s/>Shafter CA 932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CalPac 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633 Cecil Ave. <text:s/>Delano CA 932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CalPac 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340 Highway 46 <text:s/>Wasco CA 932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ings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7" calcext:value-type="date">
            <text:p>02/17/2024</text:p>
          </table:table-cell>
          <table:table-cell table:style-name="ce19" office:value-type="string" calcext:value-type="string">
            <text:p>CalPac 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29 N. Lemorre Ave. <text:s/>Lemoore CA 932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Made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8" office:value-type="string" calcext:value-type="string">
            <text:p>CalPac 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475 Country Club Drive <text:s/>Madera CA 936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Merced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CalPac 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580 W. Olive <text:s/>Merced CA 9534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erced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7" calcext:value-type="date">
            <text:p>02/17/2024</text:p>
          </table:table-cell>
          <table:table-cell table:style-name="ce19" office:value-type="string" calcext:value-type="string">
            <text:p>CalPac 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855 Bellevue Rd S105 <text:s/>Atwater CA 953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CalPac 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304 E. Prosperity AVe. <text:s/>Tulare CA 9327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CalPac Pizza dba Pizza Hut - 027383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708 Planz Rd. <text:s/>Bakersfield CA 9330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CalPac Pizza dba Pizza Hut - 027384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3701 Auburn St. <text:s/>Bakersfield CA 933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CalPac Pizza dba Pizza Hut - 02738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5221-B Stockdale Hwy <text:s/>Bakersfield CA 9330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CalPac Pizza dba Pizza Hut - 027386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6300 White Ln Suite O <text:s/>Bakersfield CA 9330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CalPac Pizza dba Pizza Hut - 027398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8110 Rosedale Hwy Suite E <text:s/>Bakersfield CA 933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9" calcext:value-type="date">
            <text:p>02/19/2024</text:p>
          </table:table-cell>
          <table:table-cell table:style-name="ce19" office:value-type="string" calcext:value-type="string">
            <text:p>CalPac Pizza dba Pizza Hut - 02740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227 Fresno St. <text:s/>Fresno CA 937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8" office:value-type="string" calcext:value-type="string">
            <text:p>CalPac Pizza dba Pizza Hut - 02740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4188 E. Dakota Ave. <text:s/>Fresno CA 937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CalPac Pizza dba Pizza Hut - 02740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6015 N Figarden Dr. <text:s/>Fresno CA 9372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CalPac Pizza dba Pizza Hut - 027406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624 South Clovis Ave. <text:s/>Fresno CA 9372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CalPac Pizza dba Pizza Hut - 027408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3351 Panama Ln #300 <text:s/>Bakersfield CA 9331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CalPac Pizza II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7716 N. 1st Street <text:s/>Fresno CA 937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CalPac Pizza II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4260 N. Blackstone Ave. <text:s/>Fresno CA 9372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ings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CalPac Pizza II LLC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10 N 11th Ave. Suite 107 <text:s/>Hanford CA 932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erced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CalPac Pizza II LLC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419 Pacheco Hwy <text:s/>Los Banos CA 9363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alPac Pizza II LLC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9015 Bruceville Road Suite 180 <text:s/>Elk Grove CA 9575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tanislaus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CalPac Pizza II LLC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47 W. Orangeburg Ave. <text:s/>Modesto CA 953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noma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CamelBak Product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2000 S. McDowell Blvd. Ext. Suite 200 Petaluma CA 949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3-11-17" calcext:value-type="date">
            <text:p>11/17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Capital One Financial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20 Pacifica Suite 550 <text:s/>Irvine CA 926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80 Monroe St Ste 120 <text:s/>Albany CA 947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671 Blanding Ave Ste A&amp;B <text:s/>Alameda CA 94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2690 5th St Suite B <text:s/>Alameda CA 94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920 Telegraph Ave Suite 100 <text:s/>Berkeley CA 947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11 Grand Ave <text:s/>Oakland CA 946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51 S Weir Canyon Rd #165 <text:s/>Anaheim CA 928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858 N. Rose Dr <text:s/>Placentia CA 928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125 Arnold Dr. <text:s/>Martinez CA 9455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434 Ygnacio Valley <text:s/>Concord CA 945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5829 Lone Tree Way Ste D110 <text:s/>Antioch CA 945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600 E Colorado Blvd #120 <text:s/>Pasadena CA 91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Placer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701 Sunrise Ave <text:s/>Roseville CA 9566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3365 Washington Boulevard <text:s/>Culver City CA 9006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2110 Sunset Blvd Suite M <text:s/>Los Angeles CA 900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21835 Ventura Boulevard Suite 21837 <text:s/>Woodland Hills CA 9136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4550 Van Nuys Boulevard Suite A4 &amp; A5 <text:s/>Sherman Oaks CA 914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700 West Pico Boulevard Suite G-H <text:s/>Los Angeles CA 9001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1806 Whittier Blvd Suites A&amp;B <text:s/>Whittier CA 906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032 Wilshire Blvd Suite A <text:s/>Santa Monica CA 904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3851 Katella Ave <text:s/>Los Alamitos CA 902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8900 Venice Boulevard Unit 109 <text:s/>Culver City CA 9023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2010 E Carson St <text:s/>Long Beach CA 908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559 E South St <text:s/>Long Beach CA 908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555 E Ocean Blvd #110 <text:s/>Long Beach CA 908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2712 Augustine Drive Suite 120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28 Adams Ave <text:s/>Huntington Beach CA 9264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165 Valley View St <text:s/>Cypress CA 906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31 Avenida Pico #103 <text:s/>San Clemente CA 9267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40 W Imperial Hwy Suite D <text:s/>La Habra CA 906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20635 Yorba Linda Blvd <text:s/>Yorba Linda CA 9288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2415 East Imperial Hwy <text:s/>Brea CA 928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705 E Birch Street Suite P <text:s/>Brea CA 928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4443 Culver Drive Suite 14443-A <text:s/>Irvine CA 926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31845 Temecula Pkwy <text:s/>Temecula CA 925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3195 Harbor Blvd <text:s/>Costa Mesa CA 926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3955 Bedford Canyon Rd Ste 103 <text:s/>Corona CA 9288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40461 Murrieta Hot Springs Rd. <text:s/>Murrieta CA 9256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4-419 Town Center Way Ste E <text:s/>Palm Desert CA 9226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78-965 Hwy 111 <text:s/>La Quinta CA 9225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82-151 Ave 42 #100 <text:s/>Indio CA 922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201 E Bidwell St <text:s/>Folsom CA 956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1971 Central Ave <text:s/>Chino CA 917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855 S Centre City Pkwy Suite 1885B <text:s/>Escondido CA 920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390 Market St Ste 109 <text:s/>San Francisco CA 941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760 South Bascom Ave Suite 140 <text:s/>Campbell CA 950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421 W MacArthur Blvd #E <text:s/>Santa Ana CA 927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3299 E South St <text:s/>Cerritos CA 907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lan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784 Admiral Callaghan Lane Suite 784 <text:s/>Vallejo CA 945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15 N Pacific Coast Hwy Suite 101 <text:s/>Redondo Beach CA 9027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2944 Tapo Canyon Rd #A <text:s/>Simi Valley CA 930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Marin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8" office:value-type="string" calcext:value-type="string">
            <text:p>Carbon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32 Vintage Way Suite F5 <text:s/>Novato CA 949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n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9" office:value-type="string" calcext:value-type="string">
            <text:p>Carbon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411 3rd St <text:s/>San Rafael CA 949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Carbo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1089 Mills Way <text:s/>Redwood City CA 940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10" calcext:value-type="date">
            <text:p>07/10/2023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2" office:value-type="date" office:date-value="2023-09-10" calcext:value-type="date">
            <text:p>09/10/2023</text:p>
          </table:table-cell>
          <table:table-cell table:style-name="ce18" office:value-type="string" calcext:value-type="string">
            <text:p>Cardinal Glass Industri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125 E Lanzit Ave <text:s/>Los Angeles CA 9005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8" office:value-type="string" calcext:value-type="string">
            <text:p>Central Admixture Pharmacy Servic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7935 Dunbrook Road Suite C <text:s/>San Diego CA 921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ephei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904 Caribbean Driv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Cephei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630-632 Caribbean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ephei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339 Moffett Park Driv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Cephei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325-1327 Chesapeake Terrac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ephei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315 Chesapeake Terrac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Cephei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914-918 Caribbean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ephei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324 Chesapeake Terrac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Cephei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550 Great America Way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Cephei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0 Hamlin Court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Cephei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320 Chesapeake Terrac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1" calcext:value-type="date">
            <text:p>10/21/2023</text:p>
          </table:table-cell>
          <table:table-cell table:style-name="ce19" office:value-type="string" calcext:value-type="string">
            <text:p>Certified Freight Logistic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483 W Anderson St <text:s/>Stockton CA 952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Barbara County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1" calcext:value-type="date">
            <text:p>10/21/2023</text:p>
          </table:table-cell>
          <table:table-cell table:style-name="ce19" office:value-type="string" calcext:value-type="string">
            <text:p>Certified Freight Logistic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string" calcext:value-type="string">
            <text:p>1344 White Ct. <text:s/>Santa Maria CA 9345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9-06" calcext:value-type="date">
            <text:p>09/06/2023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8" office:value-type="string" calcext:value-type="string">
            <text:p>ChargePoint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240 E. Hacienda Avenue <text:s/>Campbell CA 950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11" calcext:value-type="date">
            <text:p>03/11/2024</text:p>
          </table:table-cell>
          <table:table-cell table:style-name="ce19" office:value-type="string" calcext:value-type="string">
            <text:p>ChargePoint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string" calcext:value-type="string">
            <text:p>240 E. Hacienda Avenue <text:s/>Campbell CA 95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7-19" calcext:value-type="date">
            <text:p>07/19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19" calcext:value-type="date">
            <text:p>09/19/2023</text:p>
          </table:table-cell>
          <table:table-cell table:style-name="ce18" office:value-type="string" calcext:value-type="string">
            <text:p>Charles River Laboratori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225 Gateway Boulevard, Suite 200 <text:s/>South San Francisco CA 9408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1-05" calcext:value-type="date">
            <text:p>01/05/2024</text:p>
          </table:table-cell>
          <table:table-cell table:style-name="ce18" office:value-type="string" calcext:value-type="string">
            <text:p>Charles Schwab &amp; Co.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5" calcext:value-type="float">
            <text:p>155</text:p>
          </table:table-cell>
          <table:table-cell table:style-name="ce23" office:value-type="string" calcext:value-type="string">
            <text:p>211 Main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28" calcext:value-type="date">
            <text:p>11/28/2023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4-02-28" calcext:value-type="date">
            <text:p>02/28/2024</text:p>
          </table:table-cell>
          <table:table-cell table:style-name="ce18" office:value-type="string" calcext:value-type="string">
            <text:p>Chart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46441 Landing Parkway <text:s/>Fremont CA 9453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06-15" calcext:value-type="date">
            <text:p>06/15/2023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6-30" calcext:value-type="date">
            <text:p>06/30/2023</text:p>
          </table:table-cell>
          <table:table-cell table:style-name="ce19" office:value-type="string" calcext:value-type="string">
            <text:p>Circle C Ranch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342 Best Rd <text:s/>Stockton CA 9521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8" office:value-type="string" calcext:value-type="string">
            <text:p>Cisco System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string" calcext:value-type="string">
            <text:p>560 McCarthy Blvd. <text:s/>Milpitas CA 9503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17" calcext:value-type="date">
            <text:p>07/17/2023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9" office:value-type="string" calcext:value-type="string">
            <text:p>Cisco System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27" calcext:value-type="float">
            <text:p>227</text:p>
          </table:table-cell>
          <table:table-cell table:style-name="ce24" office:value-type="string" calcext:value-type="string">
            <text:p>170 West Tasman Drive <text:s/>San Jose CA 9513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3" calcext:value-type="date">
            <text:p>09/13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9" office:value-type="string" calcext:value-type="string">
            <text:p>City National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555 S. Flower Street <text:s/>Los Angeles CA 9007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3" calcext:value-type="date">
            <text:p>09/13/2023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8" office:value-type="string" calcext:value-type="string">
            <text:p>City National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350 S. Grand Ave <text:s/>Los Angeles CA 900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3" calcext:value-type="date">
            <text:p>09/13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9" office:value-type="string" calcext:value-type="string">
            <text:p>City National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801 W. Olympic Boulevard <text:s/>Los Angeles CA 900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number-columns-repeated="2" table:style-name="ce13" office:value-type="date" office:date-value="2024-02-12" calcext:value-type="date">
            <text:p>02/12/2024</text:p>
          </table:table-cell>
          <table:table-cell table:style-name="ce13" office:value-type="date" office:date-value="2024-04-14" calcext:value-type="date">
            <text:p>04/14/2024</text:p>
          </table:table-cell>
          <table:table-cell table:style-name="ce19" office:value-type="string" calcext:value-type="string">
            <text:p>City National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555 S. Flower Street <text:s/>Los Angeles CA 9007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number-columns-repeated="2" table:style-name="ce12" office:value-type="date" office:date-value="2024-02-12" calcext:value-type="date">
            <text:p>02/12/2024</text:p>
          </table:table-cell>
          <table:table-cell table:style-name="ce12" office:value-type="date" office:date-value="2024-04-14" calcext:value-type="date">
            <text:p>04/14/2024</text:p>
          </table:table-cell>
          <table:table-cell table:style-name="ce18" office:value-type="string" calcext:value-type="string">
            <text:p>City National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350 S. Grand Ave <text:s/>Los Angeles CA 900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3" office:value-type="date" office:date-value="2023-09-25" calcext:value-type="date">
            <text:p>09/25/2023</text:p>
          </table:table-cell>
          <table:table-cell table:style-name="ce13" office:value-type="date" office:date-value="2023-10-15" calcext:value-type="date">
            <text:p>10/15/2023</text:p>
          </table:table-cell>
          <table:table-cell table:style-name="ce19" office:value-type="string" calcext:value-type="string">
            <text:p>Clari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1154 Sonora Court <text:s/>Sunnyvale CA 9408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8-30" calcext:value-type="date">
            <text:p>08/30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dexi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200 Penobscot Drive <text:s/>Redwood City CA 9406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dexi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825 Industrial Road <text:s/>San Carlos CA 940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Plumas County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Collins Pine Company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500 Main Street Chester <text:s/>Chester CA 960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2-19" calcext:value-type="date">
            <text:p>12/19/2023</text:p>
          </table:table-cell>
          <table:table-cell table:style-name="ce19" office:value-type="string" calcext:value-type="string">
            <text:p>Command Security Service LP at Google/Bayview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 Bay View Drive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6" calcext:value-type="date">
            <text:p>07/26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9" office:value-type="string" calcext:value-type="string">
            <text:p>Company 3 Method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3401 Exposition Blvd <text:s/>Santa Monica CA 904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04" calcext:value-type="date">
            <text:p>08/04/2023</text:p>
          </table:table-cell>
          <table:table-cell table:style-name="ce12" office:value-type="date" office:date-value="2023-09-13" calcext:value-type="date">
            <text:p>09/13/2023</text:p>
          </table:table-cell>
          <table:table-cell table:style-name="ce12" office:value-type="date" office:date-value="2023-10-01" calcext:value-type="date">
            <text:p>10/01/2023</text:p>
          </table:table-cell>
          <table:table-cell table:style-name="ce18" office:value-type="string" calcext:value-type="string">
            <text:p>Company 3/Method Inc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3401 Exposition Blvd <text:s/>Santa Monica CA 90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mprehensive Autism Center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3355 Mission Ave, Ste. 221 <text:s/>Oceanside CA 9205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Humboldt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3140 Boeing Avenue <text:s/>Mckinleyville CA 9551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350 W 1st St <text:s/>Los Angeles CA 900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55 E Temple St <text:s/>Los Angeles CA 900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1041 Burbank Blvd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300-13001 Clay St. <text:s/>Oakland CA 94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221 W Broadway <text:s/>San Diego CA 92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325 W F St <text:s/>San Diego CA 92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1 West Broadway <text:s/>San Diego CA 92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333 W Broadway <text:s/>San Diego CA 92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03 H St <text:s/>Chula Vista CA 919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450 Golden Gate Ave <text:s/>San Francisco CA 941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95 7th S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280 S 1st St <text:s/>San Jose CA 9511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25 S Grand Ave <text:s/>Pasadena CA 91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510 19th St <text:s/>Bakersfield CA 933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5141 Whittier Blvd <text:s/>Whittier CA 906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901 W Pacific Ave <text:s/>West Covina CA 9179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hast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986 Bechelli Ln <text:s/>Redding CA 960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3420 12th St <text:s/>Riverside CA 92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411 W 4th St <text:s/>Santa Ana CA 927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Barbara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415 State St <text:s/>Santa Barbara CA 93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200 I St <text:s/>Modesto CA 953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2500 Tulare St <text:s/>Fresno CA 937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Imperial County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stelli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2003 W Adams Ave <text:s/>El Centro CA 922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posa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9004 Castle Cliff Court <text:s/>Yosemite National Park CA 953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Constelli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501 I St <text:s/>Sacramento CA 9581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0-19" calcext:value-type="date">
            <text:p>10/19/2023</text:p>
          </table:table-cell>
          <table:table-cell table:style-name="ce12" office:value-type="date" office:date-value="2023-11-22" calcext:value-type="date">
            <text:p>11/22/2023</text:p>
          </table:table-cell>
          <table:table-cell table:style-name="ce18" office:value-type="string" calcext:value-type="string">
            <text:p>Container Connec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14575 Innovation Dr. <text:s/>Riverside CA 925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9-11" calcext:value-type="date">
            <text:p>09/11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ContextLogic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string" calcext:value-type="string">
            <text:p>One Sansome Street, 33rd Floor <text:s/>San Francisco CA 941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9" office:value-type="string" calcext:value-type="string">
            <text:p>Coronado Brewing Company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875 Seacoast Dr. <text:s/>Imperial Beach CA 9193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8-23" calcext:value-type="date">
            <text:p>08/23/2023</text:p>
          </table:table-cell>
          <table:table-cell table:style-name="ce12" office:value-type="date" office:date-value="2023-10-27" calcext:value-type="date">
            <text:p>10/27/2023</text:p>
          </table:table-cell>
          <table:table-cell table:style-name="ce18" office:value-type="string" calcext:value-type="string">
            <text:p>Corteva Agriscience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901 Loveridge Road <text:s/>Pittsburg CA 9456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number-columns-repeated="2"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4-26" calcext:value-type="date">
            <text:p>04/26/2024</text:p>
          </table:table-cell>
          <table:table-cell table:style-name="ce18" office:value-type="string" calcext:value-type="string">
            <text:p>Corteva Agriscience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901 Loveridge Road <text:s/>Pittsburg CA 945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4-28" calcext:value-type="date">
            <text:p>04/28/2023</text:p>
          </table:table-cell>
          <table:table-cell table:style-name="ce13" office:value-type="date" office:date-value="2023-07-25" calcext:value-type="date">
            <text:p>07/25/2023</text:p>
          </table:table-cell>
          <table:table-cell table:style-name="ce13" office:value-type="date" office:date-value="2023-06-30" calcext:value-type="date">
            <text:p>06/30/2023</text:p>
          </table:table-cell>
          <table:table-cell table:style-name="ce19" office:value-type="string" calcext:value-type="string">
            <text:p>Cotton On La Mirada Distribution Center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16509 Trojan Way <text:s/>La Mirada CA 9063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9" office:value-type="string" calcext:value-type="string">
            <text:p>Country Club Mortgag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9499 N. Ft. Washington Road Suite 103 <text:s/>Fresno CA 937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8" office:value-type="string" calcext:value-type="string">
            <text:p>Country Club Mortgag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2020 High Street Suite A <text:s/>Selma CA 9366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ings County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9" office:value-type="string" calcext:value-type="string">
            <text:p>Country Club Mortgag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16 West 7th Street <text:s/>Hanford CA 932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8" office:value-type="string" calcext:value-type="string">
            <text:p>Country Club Mortgag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217 E. Palm Avenue <text:s/>Exeter CA 932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9" office:value-type="string" calcext:value-type="string">
            <text:p>Country Club Mortgage - Center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700 W. Center Street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8" office:value-type="string" calcext:value-type="string">
            <text:p>Country Club Mortgage - Hall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525 N. Hall Street Suite A-C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Covanta Long Beach Renewable Energy Corp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18 South Pier Ave <text:s/>Long Beach CA 908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18" calcext:value-type="date">
            <text:p>03/18/2024</text:p>
          </table:table-cell>
          <table:table-cell table:style-name="ce19" office:value-type="string" calcext:value-type="string">
            <text:p>Covanta Projects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2763 Saint Louis Ave <text:s/>Signal Hill CA 90755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Covenant Living Communities &amp; Services (Covenant Living West) dba Brandel Manor and Cypress Assisted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string" calcext:value-type="string">
            <text:p>1801 N. Olive Avenue <text:s/>Turlock CA 9538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8" office:value-type="string" calcext:value-type="string">
            <text:p>Cruise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75 Sylvester Rd. <text:s/>South San Francisco CA 940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9" office:value-type="string" calcext:value-type="string">
            <text:p>Cruise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840 W California Ave. <text:s/>Sunnyvale CA 9408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9" office:value-type="string" calcext:value-type="string">
            <text:p>Cruise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1201 Bryan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8" office:value-type="string" calcext:value-type="string">
            <text:p>Cruise LLC - C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640 Cesar Chavez <text:s/>San Francisco CA 9412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9" office:value-type="string" calcext:value-type="string">
            <text:p>Cruise LLC - Headquarter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office:value-type="string" calcext:value-type="string">
            <text:p>333 Brannan Street <text:s/>San Francisco CA 9401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06" calcext:value-type="date">
            <text:p>07/06/2023</text:p>
          </table:table-cell>
          <table:table-cell table:style-name="ce12" office:value-type="date" office:date-value="2023-08-08" calcext:value-type="date">
            <text:p>08/08/2023</text:p>
          </table:table-cell>
          <table:table-cell table:style-name="ce12" office:value-type="date" office:date-value="2023-09-04" calcext:value-type="date">
            <text:p>09/04/2023</text:p>
          </table:table-cell>
          <table:table-cell table:style-name="ce18" office:value-type="string" calcext:value-type="string">
            <text:p>Crunchbas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564 Market St. #500 <text:s/>San Francisco CA 941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Napa County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Crystal Geyser Water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501 Washington St <text:s/>Calistoga CA 9451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2" office:value-type="date" office:date-value="2023-08-30" calcext:value-type="date">
            <text:p>08/30/2023</text:p>
          </table:table-cell>
          <table:table-cell table:style-name="ce12" office:value-type="date" office:date-value="2023-10-25" calcext:value-type="date">
            <text:p>10/25/2023</text:p>
          </table:table-cell>
          <table:table-cell table:style-name="ce18" office:value-type="string" calcext:value-type="string">
            <text:p>CSL Vifor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200 Cardinal Way <text:s/>Redwood City CA 940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6" calcext:value-type="date">
            <text:p>03/26/2024</text:p>
          </table:table-cell>
          <table:table-cell table:style-name="ce18" office:value-type="string" calcext:value-type="string">
            <text:p>Cue Health - Moda Sou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4980 Carroll Canyon Rd. #100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3-05" calcext:value-type="date">
            <text:p>03/05/2024</text:p>
          </table:table-cell>
          <table:table-cell table:style-name="ce18" office:value-type="string" calcext:value-type="string">
            <text:p>Cue Health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980 Carroll Canyon Rd. #110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05" calcext:value-type="date">
            <text:p>03/05/2024</text:p>
          </table:table-cell>
          <table:table-cell table:style-name="ce19" office:value-type="string" calcext:value-type="string">
            <text:p>Cue Health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4980 Carroll Canyon Rd. #100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05" calcext:value-type="date">
            <text:p>03/05/2024</text:p>
          </table:table-cell>
          <table:table-cell table:style-name="ce19" office:value-type="string" calcext:value-type="string">
            <text:p>Cue Health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5501 Oberlin Drive #105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3-05" calcext:value-type="date">
            <text:p>03/05/2024</text:p>
          </table:table-cell>
          <table:table-cell table:style-name="ce18" office:value-type="string" calcext:value-type="string">
            <text:p>Cue Health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4940 Carroll Canyon Rd. #120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05" calcext:value-type="date">
            <text:p>03/05/2024</text:p>
          </table:table-cell>
          <table:table-cell table:style-name="ce19" office:value-type="string" calcext:value-type="string">
            <text:p>Cue Health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ancy Ridge Dr. #107 &amp; 108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3-05" calcext:value-type="date">
            <text:p>03/05/2024</text:p>
          </table:table-cell>
          <table:table-cell table:style-name="ce18" office:value-type="string" calcext:value-type="string">
            <text:p>Cue Health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9877 Waples Street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05" calcext:value-type="date">
            <text:p>03/05/2024</text:p>
          </table:table-cell>
          <table:table-cell table:style-name="ce19" office:value-type="string" calcext:value-type="string">
            <text:p>Cue Health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2620 Commerce Way, Suite A/B <text:s/>Vista CA 9208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6" calcext:value-type="date">
            <text:p>03/26/2024</text:p>
          </table:table-cell>
          <table:table-cell table:style-name="ce19" office:value-type="string" calcext:value-type="string">
            <text:p>Cue Health, Moda Nor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4980 Carroll Canyon Rd. #110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6" calcext:value-type="date">
            <text:p>03/26/2024</text:p>
          </table:table-cell>
          <table:table-cell table:style-name="ce18" office:value-type="string" calcext:value-type="string">
            <text:p>Cue Health, Moda North II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5501 Oberlin Dr. #105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6" calcext:value-type="date">
            <text:p>03/26/2024</text:p>
          </table:table-cell>
          <table:table-cell table:style-name="ce19" office:value-type="string" calcext:value-type="string">
            <text:p>Cue Health, Moda Wes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4940 Carroll Canyon Rd. #120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6" calcext:value-type="date">
            <text:p>03/26/2024</text:p>
          </table:table-cell>
          <table:table-cell table:style-name="ce19" office:value-type="string" calcext:value-type="string">
            <text:p>Cue Health, Vist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2620 Commerce Way Suite A/B <text:s/>Vista CA 9208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6" calcext:value-type="date">
            <text:p>03/26/2024</text:p>
          </table:table-cell>
          <table:table-cell table:style-name="ce18" office:value-type="string" calcext:value-type="string">
            <text:p>Cue Health, Wapl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9877 Waples St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9-18" calcext:value-type="date">
            <text:p>09/18/2023</text:p>
          </table:table-cell>
          <table:table-cell table:style-name="ce13" office:value-type="date" office:date-value="2023-10-23" calcext:value-type="date">
            <text:p>10/23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Cummins Meritor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2415 Auto Parkway <text:s/>Escondido CA 9202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9-18" calcext:value-type="date">
            <text:p>09/18/2023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Cummins Meritor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57 Aldergrove Ave. <text:s/>Escondido CA 9202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1" calcext:value-type="date">
            <text:p>03/21/2024</text:p>
          </table:table-cell>
          <table:table-cell table:style-name="ce19" office:value-type="string" calcext:value-type="string">
            <text:p>Curio Employer LLC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500 Orange Avenue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11" calcext:value-type="date">
            <text:p>03/11/2024</text:p>
          </table:table-cell>
          <table:table-cell table:style-name="ce18" office:value-type="string" calcext:value-type="string">
            <text:p>Curio Employer LLC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500 Orange Avenue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02" calcext:value-type="date">
            <text:p>01/02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04" calcext:value-type="date">
            <text:p>03/04/2024</text:p>
          </table:table-cell>
          <table:table-cell table:style-name="ce18" office:value-type="string" calcext:value-type="string">
            <text:p>Curio Employer LLC dba The Hotel del Coronado, Curio Collection by Hilton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500 Orange Ave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8" office:value-type="string" calcext:value-type="string">
            <text:p>Cygnus Home Service, LLC dba Yello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320 Old Yard Drive <text:s/>Bakersfield CA 933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8" office:value-type="string" calcext:value-type="string">
            <text:p>Cygnus Home Service, LLC dba Yello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351 North Orange Street <text:s/>Riverside CA 92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3-10-20" calcext:value-type="date">
            <text:p>10/20/2023</text:p>
          </table:table-cell>
          <table:table-cell table:style-name="ce19" office:value-type="string" calcext:value-type="string">
            <text:p>Cygnus Home Service, LLC dba Yelloh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999 Kent Street <text:s/>Elk Grove CA 9562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8" office:value-type="string" calcext:value-type="string">
            <text:p>Cygnus Home Service, LLC dba Yello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575 Industrial Park Drive <text:s/>Manteca CA 9533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noma County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3-10-20" calcext:value-type="date">
            <text:p>10/20/2023</text:p>
          </table:table-cell>
          <table:table-cell table:style-name="ce19" office:value-type="string" calcext:value-type="string">
            <text:p>Cygnus Home Service, LLC dba Yelloh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440 East Todd Road <text:s/>Santa Rosa CA 954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6-30" calcext:value-type="date">
            <text:p>06/30/2023</text:p>
          </table:table-cell>
          <table:table-cell table:style-name="ce13" office:value-type="date" office:date-value="2023-09-07" calcext:value-type="date">
            <text:p>09/07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Dabico Airport Solution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5665 Corporate Avenue <text:s/>Cypress CA 906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9" office:value-type="string" calcext:value-type="string">
            <text:p>Dairy Farmers of America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4375 N Ventura Ave. <text:s/>Ventura CA 930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3-18" calcext:value-type="date">
            <text:p>03/18/2024</text:p>
          </table:table-cell>
          <table:table-cell table:style-name="ce18" office:value-type="string" calcext:value-type="string">
            <text:p>Daiso Distribution Cente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16400 Trojan Way <text:s/>La Mirada CA 906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Butte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'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515 Springfield Drive Suite 100 <text:s/>Chico CA 9592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'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325 Magnolia Ave <text:s/>Riverside CA 925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'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24430 Village Walk Pl <text:s/>Murrieta CA 9256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'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892 Arden Way <text:s/>Sacramento CA 958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'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2225 Plaza Pkwy Ste J-3 <text:s/>Modesto CA 953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3" calcext:value-type="date">
            <text:p>07/03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&amp;rsquo;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212 Fitzgerald Dr <text:s/>Pinole CA 9456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3" calcext:value-type="date">
            <text:p>07/03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&amp;rsquo;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455 E Shaw Ave <text:s/>Fresno CA 937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Placer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3" calcext:value-type="date">
            <text:p>07/03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&amp;rsquo;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1140 Galleria Blvd <text:s/>Roseville CA 9567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3" calcext:value-type="date">
            <text:p>07/03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&amp;rsquo;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9820 Mission Gorge Rd <text:s/>Santee CA 9207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3" calcext:value-type="date">
            <text:p>07/03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&amp;rsquo;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980 Camino De La Reina Ste A <text:s/>San Diego CA 921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4-25" calcext:value-type="date">
            <text:p>04/25/2023</text:p>
          </table:table-cell>
          <table:table-cell table:style-name="ce13" office:value-type="date" office:date-value="2023-07-03" calcext:value-type="date">
            <text:p>07/03/2023</text:p>
          </table:table-cell>
          <table:table-cell table:style-name="ce13" office:value-type="date" office:date-value="2023-09-02" calcext:value-type="date">
            <text:p>09/02/2023</text:p>
          </table:table-cell>
          <table:table-cell table:style-name="ce19" office:value-type="string" calcext:value-type="string">
            <text:p>David&amp;rsquo;s Bridal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2050 Empire Ave <text:s/>Burbank CA 915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&amp;rsquo;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210 Wible Rd <text:s/>Bakersfield CA 933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4-25" calcext:value-type="date">
            <text:p>04/25/2023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02" calcext:value-type="date">
            <text:p>09/02/2023</text:p>
          </table:table-cell>
          <table:table-cell table:style-name="ce18" office:value-type="string" calcext:value-type="string">
            <text:p>David&amp;rsquo;s Bridal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3111 Stevens Creek <text:s/>San Jose CA 9511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14" calcext:value-type="date">
            <text:p>08/1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0-15" calcext:value-type="date">
            <text:p>10/15/2023</text:p>
          </table:table-cell>
          <table:table-cell table:style-name="ce18" office:value-type="string" calcext:value-type="string">
            <text:p>DazPak Flexible Packaging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7032 Armstrong Ave. <text:s/>Irvine CA 9261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Del Friscos Grill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551 Ocean Avenue, Suite 105 <text:s/>Santa Monica CA 904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Del Monte Capitol Meat Company, LLC DBA Allen Brothers West Coas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145 S. Hill Drive <text:s/>Brisbane CA 940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1-29" calcext:value-type="date">
            <text:p>11/29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DePuy Synthes Product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47709-47733 Fremont Blvd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16" calcext:value-type="date">
            <text:p>03/16/2024</text:p>
          </table:table-cell>
          <table:table-cell table:style-name="ce18" office:value-type="string" calcext:value-type="string">
            <text:p>DHL Supply Chai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89 East Mill Street <text:s/>San Bernardino CA 924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DI Overnite LLC/DI Express LLC dba Deliver-I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900 S State College Blvd Ste 450 Corporate Office Anaheim CA 928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3-15" calcext:value-type="date">
            <text:p>03/15/2024</text:p>
          </table:table-cell>
          <table:table-cell table:style-name="ce18" office:value-type="string" calcext:value-type="string">
            <text:p>DI Overnite LLC/DI Express LLC dba Deliver-I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732 E Carnegie Drive #150 <text:s/>San Bernardino CA 924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DI Overnite LLC/DI Express LLC dba Deliver-It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3117 W Alpine St. <text:s/>Santa Ana CA 927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DI Overnite LLC/DI Express LLC dba Deliver-It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20 W. Providencia Ave <text:s/>Burbank CA 915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Placer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DirectBuy Home Improvement, Inc. dba Z Galleri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182 Roseville Parkway, #130 <text:s/>Roseville CA 9567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DirectBuy Home Improvement, Inc. dba Z Galleri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3333 Bear Street, #141 <text:s/>Costa Mesa CA 9262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DirectBuy Home Improvement, Inc. dba Z Galleri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2785 Cabot Drive <text:s/>Corona CA 9288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DirectBuy Home Improvement, Inc. dba Z Galleri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6 N. Camino Real <text:s/>Encinitas CA 9202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DirectBuy Home Improvement, Inc. dba Z Galleri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855 W. 139th Street <text:s/>Gardena CA 9024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n County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DirectBuy Home Improvement, Inc. dba Z Galleri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2175 E. Francisco Blvd, E, Suite B <text:s/>San Rafael CA 949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DirectBuy Home Improvement, Inc. dba Z Gelleri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4006 Riverside Drive <text:s/>Sherman Oaks CA 914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Discord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string" calcext:value-type="string">
            <text:p>444 De Haro Street #200 <text:s/>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9-20" calcext:value-type="date">
            <text:p>09/20/2023</text:p>
          </table:table-cell>
          <table:table-cell table:style-name="ce12" office:value-type="date" office:date-value="2023-10-25" calcext:value-type="date">
            <text:p>10/25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8" office:value-type="string" calcext:value-type="string">
            <text:p>Distribution Alternativ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979 Renaissance Parkway <text:s/>Rialto CA 923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Distribution Alternativ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979 Renaissance Parkway <text:s/>Rialto CA 923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1-16" calcext:value-type="date">
            <text:p>11/16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9" office:value-type="string" calcext:value-type="string">
            <text:p>Distribution Alternative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979 Renaissance Parkway <text:s/>Rialto CA 923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Distribution Alternativ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979 Renaissance Parkway <text:s/>Rialto CA 923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9-07" calcext:value-type="date">
            <text:p>09/07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8" office:value-type="string" calcext:value-type="string">
            <text:p>Divvy Home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300 Montgomery Street, Suite 350 <text:s/>San Francisco CA 941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1" calcext:value-type="date">
            <text:p>08/11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10" calcext:value-type="date">
            <text:p>10/10/2023</text:p>
          </table:table-cell>
          <table:table-cell table:style-name="ce19" office:value-type="string" calcext:value-type="string">
            <text:p>dnata US Inflight Cateri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291 Coral Circle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11" calcext:value-type="date">
            <text:p>08/11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1-17" calcext:value-type="date">
            <text:p>11/17/2023</text:p>
          </table:table-cell>
          <table:table-cell table:style-name="ce19" office:value-type="string" calcext:value-type="string">
            <text:p>dnata US Inflight Cateri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291 Coral Circle <text:s/>El Segundo CA 902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1" calcext:value-type="date">
            <text:p>08/11/2023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dnata US Inflight Catering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91 Coral Circle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05" calcext:value-type="date">
            <text:p>10/05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DreamWorks Animation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0 Flower Street <text:s/>Glendale CA 912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09-20" calcext:value-type="date">
            <text:p>09/20/2023</text:p>
          </table:table-cell>
          <table:table-cell table:style-name="ce13" office:value-type="date" office:date-value="2023-10-24" calcext:value-type="date">
            <text:p>10/24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9" office:value-type="string" calcext:value-type="string">
            <text:p>Dreyer's Grand Ice Cream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string" calcext:value-type="string">
            <text:p>970 E. Continental <text:s/>Tulare CA 9327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9-20" calcext:value-type="date">
            <text:p>09/20/2023</text:p>
          </table:table-cell>
          <table:table-cell table:style-name="ce13" office:value-type="date" office:date-value="2023-10-24" calcext:value-type="date">
            <text:p>10/24/2023</text:p>
          </table:table-cell>
          <table:table-cell table:style-name="ce13" office:value-type="date" office:date-value="2023-11-19" calcext:value-type="date">
            <text:p>11/19/2023</text:p>
          </table:table-cell>
          <table:table-cell table:style-name="ce19" office:value-type="string" calcext:value-type="string">
            <text:p>Dryer's Grand Ice Cream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1015" calcext:value-type="float">
            <text:p>1 015</text:p>
          </table:table-cell>
          <table:table-cell table:style-name="ce24" office:value-type="string" calcext:value-type="string">
            <text:p>7901 District Blvd. <text:s/>Bakersfield CA 9331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9-20" calcext:value-type="date">
            <text:p>09/20/2023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Dryer's Grand Ice Cream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1015" calcext:value-type="float">
            <text:p>1 015</text:p>
          </table:table-cell>
          <table:table-cell table:style-name="ce23" office:value-type="string" calcext:value-type="string">
            <text:p>7901 District Blvd <text:s/>Bakersfield CA 9331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09-20" calcext:value-type="date">
            <text:p>09/20/2023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8" office:value-type="string" calcext:value-type="string">
            <text:p>Dryer's Grand Ice Cream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office:value-type="string" calcext:value-type="string">
            <text:p>970 E. Continental <text:s/>Tulare CA 9327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Dynaflex Prodcut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2253 Saybrook <text:s/>Commerce CA 900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7" calcext:value-type="date">
            <text:p>02/07/2024</text:p>
          </table:table-cell>
          <table:table-cell table:style-name="ce19" office:value-type="string" calcext:value-type="string">
            <text:p>E. J. Lauren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2690 Pellissier Place <text:s/>City of Industry CA 906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9" office:value-type="string" calcext:value-type="string">
            <text:p>eBay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300 Mission Street, 19th Floor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8" office:value-type="string" calcext:value-type="string">
            <text:p>eBay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1" calcext:value-type="float">
            <text:p>261</text:p>
          </table:table-cell>
          <table:table-cell table:style-name="ce23" office:value-type="string" calcext:value-type="string">
            <text:p>2025 Hamilton Ave <text:s/>San Jose CA 951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number-columns-repeated="2" table:style-name="ce12" office:value-type="date" office:date-value="2024-01-03" calcext:value-type="date">
            <text:p>01/03/2024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8" office:value-type="string" calcext:value-type="string">
            <text:p>EchoPark Automotive Long Beac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2998 Cherry Ave <text:s/>Signal Hill CA 907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04" calcext:value-type="date">
            <text:p>12/04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Eclipse Advantage, LLC at Rite Aid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2801 W. Avenue H <text:s/>Lancaster CA 9353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Yolo County</text:p>
          </table:table-cell>
          <table:table-cell table:style-name="ce13" office:value-type="date" office:date-value="2023-12-04" calcext:value-type="date">
            <text:p>12/04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Eclipse Advantage, LLC at Rite Aid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755 Beamer Street <text:s/>Woodland CA 957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El Dorado National (California)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25" calcext:value-type="float">
            <text:p>425</text:p>
          </table:table-cell>
          <table:table-cell table:style-name="ce23" office:value-type="string" calcext:value-type="string">
            <text:p>9670 Galena St. <text:s/>JURUPA VALLEY CA 9250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30" calcext:value-type="date">
            <text:p>10/30/2023</text:p>
          </table:table-cell>
          <table:table-cell table:style-name="ce12" office:value-type="date" office:date-value="2023-11-29" calcext:value-type="date">
            <text:p>11/29/2023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Elevance Health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21215 Burbank Blvd.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9" office:value-type="string" calcext:value-type="string">
            <text:p>Ericsso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3200 El Camino Real #180 <text:s/>Irvine CA 926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07-28" calcext:value-type="date">
            <text:p>07/28/2023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Ericsso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4119 S. Market Ct., Bldg. A, Suite 20 <text:s/>Sacramento CA 9583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4-01-01" calcext:value-type="date">
            <text:p>01/01/2024</text:p>
          </table:table-cell>
          <table:table-cell table:style-name="ce19" office:value-type="string" calcext:value-type="string">
            <text:p>Exabeam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1051 E. Hillsdale Blvd., Fourth Floor <text:s/>San Mateo CA 94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6-19" calcext:value-type="date">
            <text:p>06/19/2023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8-19" calcext:value-type="date">
            <text:p>08/19/2023</text:p>
          </table:table-cell>
          <table:table-cell table:style-name="ce19" office:value-type="string" calcext:value-type="string">
            <text:p>FabFitFun Fulfillment Center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4315 Pipeline Avenue <text:s/>Chino CA 917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3" office:value-type="date" office:date-value="2023-12-06" calcext:value-type="date">
            <text:p>12/06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9" office:value-type="string" calcext:value-type="string">
            <text:p>Faire Wholesale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 Potrero Avenue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1-28" calcext:value-type="date">
            <text:p>11/28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Family YMCA of the Desert at Palm Desert Aquatic Center</text:p>
          </table:table-cell>
          <table:table-cell table:style-name="ce18" office:value-type="string" calcext:value-type="string">
            <text:p>Layoff Not known at this time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73751 Magnesia Falls Dr. <text:s/>Palm Desert CA 9226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9" office:value-type="string" calcext:value-type="string">
            <text:p>Farmers Group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5" calcext:value-type="float">
            <text:p>135</text:p>
          </table:table-cell>
          <table:table-cell table:style-name="ce24" office:value-type="string" calcext:value-type="string">
            <text:p>6303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2-26" calcext:value-type="date">
            <text:p>12/26/2023</text:p>
          </table:table-cell>
          <table:table-cell table:style-name="ce18" office:value-type="string" calcext:value-type="string">
            <text:p>Farmers Group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6301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1-17" calcext:value-type="date">
            <text:p>11/17/2023</text:p>
          </table:table-cell>
          <table:table-cell table:style-name="ce19" office:value-type="string" calcext:value-type="string">
            <text:p>Farmers Group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6303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9" office:value-type="string" calcext:value-type="string">
            <text:p>Farmers Group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6301 Owensmouth Ave.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8" office:value-type="string" calcext:value-type="string">
            <text:p>Farmers Group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6303 Owensmouth Ave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0-30" calcext:value-type="date">
            <text:p>10/30/2023</text:p>
          </table:table-cell>
          <table:table-cell table:style-name="ce18" office:value-type="string" calcext:value-type="string">
            <text:p>Farmers Group, Inc. - 630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6301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8" office:value-type="string" calcext:value-type="string">
            <text:p>Farmers Group, Inc. - 630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6301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9" office:value-type="string" calcext:value-type="string">
            <text:p>Farmers Group, Inc. - 630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6301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0-30" calcext:value-type="date">
            <text:p>10/30/2023</text:p>
          </table:table-cell>
          <table:table-cell table:style-name="ce18" office:value-type="string" calcext:value-type="string">
            <text:p>Farmers Insurance Exchang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string" calcext:value-type="string">
            <text:p>6301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9" office:value-type="string" calcext:value-type="string">
            <text:p>Farmers Insurance Exchange - 630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6303 Owensmouth Avenue <text:s/>Woodland Hills CA 9136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26" calcext:value-type="date">
            <text:p>10/26/2023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30" calcext:value-type="date">
            <text:p>12/30/2023</text:p>
          </table:table-cell>
          <table:table-cell table:style-name="ce19" office:value-type="string" calcext:value-type="string">
            <text:p>Fashion Institute of Design &amp; Merchandising FIDM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22" calcext:value-type="float">
            <text:p>322</text:p>
          </table:table-cell>
          <table:table-cell table:style-name="ce24" office:value-type="string" calcext:value-type="string">
            <text:p>919 South Grand Avenue <text:s/>Los Angeles CA 900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3" office:value-type="date" office:date-value="2023-10-20" calcext:value-type="date">
            <text:p>10/20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9" office:value-type="string" calcext:value-type="string">
            <text:p>Federal Express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05" calcext:value-type="float">
            <text:p>405</text:p>
          </table:table-cell>
          <table:table-cell table:style-name="ce24" office:value-type="string" calcext:value-type="string">
            <text:p>7401 World Way West <text:s/>Los Angeles CA 900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22" calcext:value-type="date">
            <text:p>03/22/2024</text:p>
          </table:table-cell>
          <table:table-cell table:style-name="ce19" office:value-type="string" calcext:value-type="string">
            <text:p>FedEx Supply Chai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25300 Globe Street <text:s/>Moreno Valley CA 925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8-23" calcext:value-type="date">
            <text:p>08/23/2023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8" office:value-type="string" calcext:value-type="string">
            <text:p>FibroGe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409 Illinois St <text:s/>San Francisco CA 9415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3-11-16" calcext:value-type="date">
            <text:p>11/16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8" office:value-type="string" calcext:value-type="string">
            <text:p>First Financial Credit Un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5115 Wilshire Blvd, Unit F <text:s/>Los Angeles CA 9003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14" calcext:value-type="date">
            <text:p>07/14/2023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9" office:value-type="string" calcext:value-type="string">
            <text:p>Fish Market Restaurant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3150 El Camino Real <text:s/>Palo Alto CA 943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7-14" calcext:value-type="date">
            <text:p>07/14/2023</text:p>
          </table:table-cell>
          <table:table-cell table:style-name="ce12" office:value-type="date" office:date-value="2023-08-23" calcext:value-type="date">
            <text:p>08/23/2023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8" office:value-type="string" calcext:value-type="string">
            <text:p>Fish Market Restaurant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1855 South Norfolk Street <text:s/>San Mateo CA 944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14" calcext:value-type="date">
            <text:p>07/14/2023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9" office:value-type="string" calcext:value-type="string">
            <text:p>Fish Market Restaurant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07 South Maple <text:s/>South San Francisco CA 940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12-20" calcext:value-type="date">
            <text:p>12/20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9" office:value-type="string" calcext:value-type="string">
            <text:p>Fish Market Restaurant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One Tuna Lane <text:s/>San Diego CA 92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1-06" calcext:value-type="date">
            <text:p>01/06/2024</text:p>
          </table:table-cell>
          <table:table-cell table:style-name="ce19" office:value-type="string" calcext:value-type="string">
            <text:p>Flex LT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847 Gibraltar Drive <text:s/>Milpitas CA 9503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9" office:value-type="string" calcext:value-type="string">
            <text:p>Flexport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string" calcext:value-type="string">
            <text:p>760 Market St. 8th Floor <text:s/>San Francisco CA 941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8" office:value-type="string" calcext:value-type="string">
            <text:p>Flexport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760 Market St. 8th Floor <text:s/>San Francisco CA 941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2" office:value-type="date" office:date-value="2023-10-26" calcext:value-type="date">
            <text:p>10/26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8" office:value-type="string" calcext:value-type="string">
            <text:p>FM Restaurants HQ, LLC dba El Torito Mexican Grill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24301 Avenida De La Carlota <text:s/>Laguna Hills CA 9265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06" calcext:value-type="date">
            <text:p>12/06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FM Restaurants HQ, LLC dba El Torito Mexican Grill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34521 Golden Lantern Stret <text:s/>Dana Point CA 9262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1-07" calcext:value-type="date">
            <text:p>01/07/2024</text:p>
          </table:table-cell>
          <table:table-cell table:style-name="ce18" office:value-type="string" calcext:value-type="string">
            <text:p>ForgeR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8" office:value-type="string" calcext:value-type="string">
            <text:p>ForgeR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2-29" calcext:value-type="date">
            <text:p>02/29/2024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ForgeR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6-30" calcext:value-type="date">
            <text:p>06/30/2024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8" office:value-type="string" calcext:value-type="string">
            <text:p>ForgeR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3-12-10" calcext:value-type="date">
            <text:p>12/10/2023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4-05-31" calcext:value-type="date">
            <text:p>05/31/2024</text:p>
          </table:table-cell>
          <table:table-cell table:style-name="ce18" office:value-type="string" calcext:value-type="string">
            <text:p>ForgeR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7" calcext:value-type="date">
            <text:p>11/07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4-07-01" calcext:value-type="date">
            <text:p>07/01/2024</text:p>
          </table:table-cell>
          <table:table-cell table:style-name="ce19" office:value-type="string" calcext:value-type="string">
            <text:p>ForgeRock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01 Mission St. Suite 29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9" office:value-type="string" calcext:value-type="string">
            <text:p>Formagrid Inc. dba Airtabl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799 Market Street, 8th Floor <text:s/>San Francisco CA 941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9" office:value-type="string" calcext:value-type="string">
            <text:p>Foundation for California Community Colleg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98" calcext:value-type="float">
            <text:p>298</text:p>
          </table:table-cell>
          <table:table-cell table:style-name="ce24" office:value-type="string" calcext:value-type="string">
            <text:p>1102 Q Street, Suite 4800 <text:s/>Sacramento CA 958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13" calcext:value-type="date">
            <text:p>06/13/2023</text:p>
          </table:table-cell>
          <table:table-cell table:style-name="ce13" office:value-type="date" office:date-value="2023-07-12" calcext:value-type="date">
            <text:p>07/12/2023</text:p>
          </table:table-cell>
          <table:table-cell table:style-name="ce13" office:value-type="date" office:date-value="2023-08-13" calcext:value-type="date">
            <text:p>08/13/2023</text:p>
          </table:table-cell>
          <table:table-cell table:style-name="ce19" office:value-type="string" calcext:value-type="string">
            <text:p>Front Porch Communities and Service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string" calcext:value-type="string">
            <text:p>111 Third Avenue <text:s/>Chula Vista CA 919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FUJIFILM Irvine Scientific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7112 Armstrong Ave. <text:s/>Irvine CA 9261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FUJIFILM Irvine Scientific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2511 Daimler St <text:s/>Santa Ana CA 927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FUJIFILM Irvine Scientific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601 Daimler St <text:s/>Santa Ana CA 927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FUJIFILM Irvine Scientific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700 Carnegie Ave <text:s/>Santa Ana CA 927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FUJIFILM Irvine Scientific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800 Carnegie Ave <text:s/>Santa Ana CA 927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FUJIFILM Irvine Scientific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880 E St. Andrew Pl <text:s/>Santa Ana CA 927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FUJIFILM Irvine Scientific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830 E Warner Ave <text:s/>Santa Ana CA 927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6-30" calcext:value-type="date">
            <text:p>06/30/2023</text:p>
          </table:table-cell>
          <table:table-cell table:style-name="ce13" office:value-type="date" office:date-value="2023-08-03" calcext:value-type="date">
            <text:p>08/03/2023</text:p>
          </table:table-cell>
          <table:table-cell table:style-name="ce13" office:value-type="date" office:date-value="2023-06-30" calcext:value-type="date">
            <text:p>06/30/2023</text:p>
          </table:table-cell>
          <table:table-cell table:style-name="ce19" office:value-type="string" calcext:value-type="string">
            <text:p>G&amp;C Staffing (The Parent Company - TPCO)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550 Leigh Avenue <text:s/>San Jose CA 951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11" calcext:value-type="date">
            <text:p>03/11/2024</text:p>
          </table:table-cell>
          <table:table-cell table:style-name="ce19" office:value-type="string" calcext:value-type="string">
            <text:p>Gannett Publishing Services dba Visalia Times Delt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330 N. West Street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05-31" calcext:value-type="date">
            <text:p>05/31/2023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5-31" calcext:value-type="date">
            <text:p>05/31/2023</text:p>
          </table:table-cell>
          <table:table-cell table:style-name="ce18" office:value-type="string" calcext:value-type="string">
            <text:p>Gap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3400 Gap Drive <text:s/>Fresno CA 937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5-31" calcext:value-type="date">
            <text:p>05/31/2023</text:p>
          </table:table-cell>
          <table:table-cell table:style-name="ce13" office:value-type="date" office:date-value="2023-07-17" calcext:value-type="date">
            <text:p>07/17/2023</text:p>
          </table:table-cell>
          <table:table-cell table:style-name="ce13" office:value-type="date" office:date-value="2023-05-31" calcext:value-type="date">
            <text:p>05/31/2023</text:p>
          </table:table-cell>
          <table:table-cell table:style-name="ce19" office:value-type="string" calcext:value-type="string">
            <text:p>Gap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2 Folsom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5-31" calcext:value-type="date">
            <text:p>05/31/2023</text:p>
          </table:table-cell>
          <table:table-cell table:style-name="ce12" office:value-type="date" office:date-value="2023-07-17" calcext:value-type="date">
            <text:p>07/17/2023</text:p>
          </table:table-cell>
          <table:table-cell table:style-name="ce12" office:value-type="date" office:date-value="2023-05-31" calcext:value-type="date">
            <text:p>05/31/2023</text:p>
          </table:table-cell>
          <table:table-cell table:style-name="ce18" office:value-type="string" calcext:value-type="string">
            <text:p>Gap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 Harrison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1-21" calcext:value-type="date">
            <text:p>11/21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3-11-21" calcext:value-type="date">
            <text:p>11/21/2023</text:p>
          </table:table-cell>
          <table:table-cell table:style-name="ce19" office:value-type="string" calcext:value-type="string">
            <text:p>GE United Technologies II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70 West Hill Place <text:s/>Brisbane CA 940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21" calcext:value-type="date">
            <text:p>11/21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3-11-21" calcext:value-type="date">
            <text:p>11/21/2023</text:p>
          </table:table-cell>
          <table:table-cell table:style-name="ce19" office:value-type="string" calcext:value-type="string">
            <text:p>GE United Technologie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string" calcext:value-type="string">
            <text:p>3019 Vail Avenue <text:s/>Los Angeles CA 900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8-29" calcext:value-type="date">
            <text:p>08/29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Gemological Institute of America, Inc. (GIA)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string" calcext:value-type="string">
            <text:p>5345 Armada Drive <text:s/>Carlsbad CA 92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2-09" calcext:value-type="date">
            <text:p>02/09/2024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2" office:value-type="date" office:date-value="2024-04-30" calcext:value-type="date">
            <text:p>04/30/2024</text:p>
          </table:table-cell>
          <table:table-cell table:style-name="ce18" office:value-type="string" calcext:value-type="string">
            <text:p>Gibson Oversea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7776 Tippecanoe Ave <text:s/>San Bernardino CA 924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Gilead Scienc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333 Lakeside Drive <text:s/>Foster City CA 94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03-15" calcext:value-type="date">
            <text:p>03/15/2023</text:p>
          </table:table-cell>
          <table:table-cell table:style-name="ce19" office:value-type="string" calcext:value-type="string">
            <text:p>Gilead Scienc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33 Lakeside Drive <text:s/>Foster City CA 944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06-23" calcext:value-type="date">
            <text:p>06/23/2023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8" office:value-type="string" calcext:value-type="string">
            <text:p>Gillette Citru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10175 S. Anchor Avenue <text:s/>Dinuba CA 936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7-03" calcext:value-type="date">
            <text:p>07/03/2023</text:p>
          </table:table-cell>
          <table:table-cell table:style-name="ce19" office:value-type="string" calcext:value-type="string">
            <text:p>Ginger.io,.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595 Market St., Suite 7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9" office:value-type="string" calcext:value-type="string">
            <text:p>Global Expedited Transportation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370 Commerce Center Dr. Suite B210 <text:s/>Rancho Cucamonga CA 917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9" office:value-type="string" calcext:value-type="string">
            <text:p>Global Medical Respons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3992 Catalina St. <text:s/>San Leandro CA 9457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9-13" calcext:value-type="date">
            <text:p>09/13/2023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3-11-25" calcext:value-type="date">
            <text:p>11/25/2023</text:p>
          </table:table-cell>
          <table:table-cell table:style-name="ce19" office:value-type="string" calcext:value-type="string">
            <text:p>Googl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99 Fremon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9-13" calcext:value-type="date">
            <text:p>09/13/2023</text:p>
          </table:table-cell>
          <table:table-cell table:style-name="ce12" office:value-type="date" office:date-value="2023-10-30" calcext:value-type="date">
            <text:p>10/30/2023</text:p>
          </table:table-cell>
          <table:table-cell table:style-name="ce12" office:value-type="date" office:date-value="2023-11-25" calcext:value-type="date">
            <text:p>11/25/2023</text:p>
          </table:table-cell>
          <table:table-cell table:style-name="ce18" office:value-type="string" calcext:value-type="string">
            <text:p>Googl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215 Fremont S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8-09" calcext:value-type="date">
            <text:p>08/09/2024</text:p>
          </table:table-cell>
          <table:table-cell table:style-name="ce18" office:value-type="string" calcext:value-type="string">
            <text:p>Googl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325 Gladys Avenue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190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900 Charleston Road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1945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945 Charleston Road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195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950 Charleston Road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1965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965 Charleston Road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200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2000 Charleston Road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4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600 Amphitheatre Parkway, Building 40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4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1600 Amphitheatre Parkway, Building 41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4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1600 Amphitheatre Parkway, Building 42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4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600 Amphitheatre Parkway, Building 43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CL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200 Crittenden Lane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CL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300 Crittenden Lane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CL4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400 Crittenden Lane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CL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500 Crittenden Lane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3-04" calcext:value-type="date">
            <text:p>03/04/2024</text:p>
          </table:table-cell>
          <table:table-cell table:style-name="ce19" office:value-type="string" calcext:value-type="string">
            <text:p>Google US-MTV-RLS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 Mayfield Ave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04" calcext:value-type="date">
            <text:p>03/04/2024</text:p>
          </table:table-cell>
          <table:table-cell table:style-name="ce18" office:value-type="string" calcext:value-type="string">
            <text:p>Google US-MTV-RLS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250 Mayfield Ave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STLN2027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2027 Stierlin Court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STLN2029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2029 Stierlin Court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MTV-STLN205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51 Stierlin Court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MTV-STLN206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2061 Stierlin Court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SFO-1MS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55 Spear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SFO-FRE21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215 Fremont S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SFO-MKT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 Market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SFO-SP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345 Spear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SVL-CRSM122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1225 Crossman Avenu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SVL-CRSM126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260 Crossman Avenu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SVL-CRSM126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265 Crossman Avenu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SVL-HMBLT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242 Humboldt Court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0" calcext:value-type="date">
            <text:p>01/10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10" calcext:value-type="date">
            <text:p>03/10/2024</text:p>
          </table:table-cell>
          <table:table-cell table:style-name="ce19" office:value-type="string" calcext:value-type="string">
            <text:p>Google US-SVL-HMBLT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227 Humboldt Court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10" calcext:value-type="date">
            <text:p>03/10/2024</text:p>
          </table:table-cell>
          <table:table-cell table:style-name="ce18" office:value-type="string" calcext:value-type="string">
            <text:p>Google US-SVL-HMBLT4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225 Humboldt Court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2-07" calcext:value-type="date">
            <text:p>02/07/2024</text:p>
          </table:table-cell>
          <table:table-cell table:style-name="ce12" office:value-type="date" office:date-value="2024-02-08" calcext:value-type="date">
            <text:p>02/08/2024</text:p>
          </table:table-cell>
          <table:table-cell table:style-name="ce12" office:value-type="date" office:date-value="2024-04-08" calcext:value-type="date">
            <text:p>04/08/2024</text:p>
          </table:table-cell>
          <table:table-cell table:style-name="ce18" office:value-type="string" calcext:value-type="string">
            <text:p>Grammarly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475 Sansome Street Floor 19 <text:s/>San Francisco CA 9411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7-03" calcext:value-type="date">
            <text:p>07/03/2023</text:p>
          </table:table-cell>
          <table:table-cell table:style-name="ce12" office:value-type="date" office:date-value="2023-08-07" calcext:value-type="date">
            <text:p>08/07/2023</text:p>
          </table:table-cell>
          <table:table-cell table:style-name="ce12" office:value-type="date" office:date-value="2023-09-03" calcext:value-type="date">
            <text:p>09/03/2023</text:p>
          </table:table-cell>
          <table:table-cell table:style-name="ce18" office:value-type="string" calcext:value-type="string">
            <text:p>GXO Logistics Supply Chain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5200 A. East Airport Drive <text:s/>Ontario CA 9176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Hallco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0 Enterprise Way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4-05" calcext:value-type="date">
            <text:p>04/05/2024</text:p>
          </table:table-cell>
          <table:table-cell table:style-name="ce18" office:value-type="string" calcext:value-type="string">
            <text:p>Hawker Pacific Aerospac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0" calcext:value-type="float">
            <text:p>260</text:p>
          </table:table-cell>
          <table:table-cell table:style-name="ce23" office:value-type="string" calcext:value-type="string">
            <text:p>11240 Sherman Way <text:s/>Sun Valley CA 913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7-03" calcext:value-type="date">
            <text:p>07/03/2023</text:p>
          </table:table-cell>
          <table:table-cell table:style-name="ce18" office:value-type="string" calcext:value-type="string">
            <text:p>Headspac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string" calcext:value-type="string">
            <text:p>2417 Michigan Avenue <text:s/>Santa Monica CA 90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Headway Technologie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682 South Hillview Dr.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8-30" calcext:value-type="date">
            <text:p>08/30/2023</text:p>
          </table:table-cell>
          <table:table-cell table:style-name="ce12" office:value-type="date" office:date-value="2023-09-22" calcext:value-type="date">
            <text:p>09/22/2023</text:p>
          </table:table-cell>
          <table:table-cell table:style-name="ce18" office:value-type="string" calcext:value-type="string">
            <text:p>Headway Technologie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497 South Hillview Dr. <text:s/>Milpitas CA 9503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Headway Technologie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550 South Hillview Drive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8-30" calcext:value-type="date">
            <text:p>08/30/2023</text:p>
          </table:table-cell>
          <table:table-cell table:style-name="ce12" office:value-type="date" office:date-value="2023-09-22" calcext:value-type="date">
            <text:p>09/22/2023</text:p>
          </table:table-cell>
          <table:table-cell table:style-name="ce18" office:value-type="string" calcext:value-type="string">
            <text:p>Headway Technologie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463 South Milpitas Blvd <text:s/>Milpitas CA 9503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Headway Technologie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595 Yosemite Drive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12" calcext:value-type="date">
            <text:p>06/12/2023</text:p>
          </table:table-cell>
          <table:table-cell table:style-name="ce12" office:value-type="date" office:date-value="2023-07-10" calcext:value-type="date">
            <text:p>07/10/2023</text:p>
          </table:table-cell>
          <table:table-cell table:style-name="ce12" office:value-type="date" office:date-value="2023-08-12" calcext:value-type="date">
            <text:p>08/12/2023</text:p>
          </table:table-cell>
          <table:table-cell table:style-name="ce18" office:value-type="string" calcext:value-type="string">
            <text:p>Henry Mayo Newhall Hospital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23845 McBean Parkway <text:s/>Valencia CA 9135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Herbalife International of America,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800 West Olympic Blvd <text:s/>Los Angeles CA 900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9" office:value-type="string" calcext:value-type="string">
            <text:p>Herbalife International of America, In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950 West 190th Street <text:s/>Torrance CA 905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Herbalife International of America,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990 West 190th Street <text:s/>Torrance CA 905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28" calcext:value-type="date">
            <text:p>07/28/2023</text:p>
          </table:table-cell>
          <table:table-cell table:style-name="ce12" office:value-type="date" office:date-value="2023-09-06" calcext:value-type="date">
            <text:p>09/06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Herbalife International of Americ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800 West Olympic Blvd <text:s/>Los Angeles CA 9001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28" calcext:value-type="date">
            <text:p>07/28/2023</text:p>
          </table:table-cell>
          <table:table-cell table:style-name="ce12" office:value-type="date" office:date-value="2023-09-06" calcext:value-type="date">
            <text:p>09/06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Herbalife International of Americ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950 West 190th Street <text:s/>Torrance CA 905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3" office:value-type="date" office:date-value="2023-09-06" calcext:value-type="date">
            <text:p>09/06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9" office:value-type="string" calcext:value-type="string">
            <text:p>Herbalife International of Americ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990 West 190th Street <text:s/>Torrance CA 905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9" office:value-type="string" calcext:value-type="string">
            <text:p>HMI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6611-B Preston Avenue <text:s/>Livermore CA 945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06-09" calcext:value-type="date">
            <text:p>06/09/2023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9" office:value-type="string" calcext:value-type="string">
            <text:p>HMSHost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5175 E Clinton Way <text:s/>Fresno CA 937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2-25" calcext:value-type="date">
            <text:p>02/25/2024</text:p>
          </table:table-cell>
          <table:table-cell table:style-name="ce19" office:value-type="string" calcext:value-type="string">
            <text:p>HMSHost located at Admirals Clubs &amp; Lounges at Los Angeles International Airport (LAX)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string" calcext:value-type="string">
            <text:p>1 World Way <text:s/>Los Angeles CA 900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Hollingsworth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11 Lockheed Way Bldg 601 Palmdale CA 9359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Home EC, Inc. dba Connect Hom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1811 Riverview Drive, Suite B <text:s/>San Bernardino CA 924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7-03" calcext:value-type="date">
            <text:p>07/03/2023</text:p>
          </table:table-cell>
          <table:table-cell table:style-name="ce13" office:value-type="date" office:date-value="2023-08-07" calcext:value-type="date">
            <text:p>08/07/2023</text:p>
          </table:table-cell>
          <table:table-cell table:style-name="ce13" office:value-type="date" office:date-value="2023-09-04" calcext:value-type="date">
            <text:p>09/04/2023</text:p>
          </table:table-cell>
          <table:table-cell table:style-name="ce19" office:value-type="string" calcext:value-type="string">
            <text:p>Hyatt Centric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7th 1122 Street <text:s/>Sacramento CA 9581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16" calcext:value-type="date">
            <text:p>12/16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17" calcext:value-type="date">
            <text:p>12/17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19" calcext:value-type="date">
            <text:p>12/19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20" calcext:value-type="date">
            <text:p>12/20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21" calcext:value-type="date">
            <text:p>12/21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22" calcext:value-type="date">
            <text:p>12/22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23" calcext:value-type="date">
            <text:p>12/23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24" calcext:value-type="date">
            <text:p>12/24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2" calcext:value-type="date">
            <text:p>11/02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3-12-25" calcext:value-type="date">
            <text:p>12/25/2023</text:p>
          </table:table-cell>
          <table:table-cell table:style-name="ce19" office:value-type="string" calcext:value-type="string">
            <text:p>Hyperloop On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3-12-30" calcext:value-type="date">
            <text:p>12/30/2023</text:p>
          </table:table-cell>
          <table:table-cell table:style-name="ce18" office:value-type="string" calcext:value-type="string">
            <text:p>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777 S. Alameda St.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06" calcext:value-type="date">
            <text:p>07/06/2023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Hyperloop Technologies, Inc. dba Hyperloop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777 S. Alameda St., Suite 400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1-14" calcext:value-type="date">
            <text:p>01/14/2024</text:p>
          </table:table-cell>
          <table:table-cell table:style-name="ce18" office:value-type="string" calcext:value-type="string">
            <text:p>Il Fornaio (America) LLC dba Il Fornaio Pasadena Ristorant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24 W. Union St. <text:s/>Pasadena CA 91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13" calcext:value-type="date">
            <text:p>07/13/2023</text:p>
          </table:table-cell>
          <table:table-cell table:style-name="ce12" office:value-type="date" office:date-value="2023-07-21" calcext:value-type="date">
            <text:p>07/21/2023</text:p>
          </table:table-cell>
          <table:table-cell table:style-name="ce18" office:value-type="string" calcext:value-type="string">
            <text:p>Illumina Inc. World Headquarter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5200 Illumina Way <text:s/>San Diego CA 9212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13" calcext:value-type="date">
            <text:p>07/13/2023</text:p>
          </table:table-cell>
          <table:table-cell table:style-name="ce12" office:value-type="date" office:date-value="2023-07-21" calcext:value-type="date">
            <text:p>07/21/2023</text:p>
          </table:table-cell>
          <table:table-cell table:style-name="ce18" office:value-type="string" calcext:value-type="string">
            <text:p>Illumin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5861 Industrial Blvd <text:s/>Hayward CA 945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13" calcext:value-type="date">
            <text:p>07/13/2023</text:p>
          </table:table-cell>
          <table:table-cell table:style-name="ce12" office:value-type="date" office:date-value="2023-07-21" calcext:value-type="date">
            <text:p>07/21/2023</text:p>
          </table:table-cell>
          <table:table-cell table:style-name="ce18" office:value-type="string" calcext:value-type="string">
            <text:p>Illumin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200 Lincoln Centre Drive <text:s/>Foster City CA 94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7-21" calcext:value-type="date">
            <text:p>07/21/2023</text:p>
          </table:table-cell>
          <table:table-cell table:style-name="ce19" office:value-type="string" calcext:value-type="string">
            <text:p>Illumin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4795 Executive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9" office:value-type="string" calcext:value-type="string">
            <text:p>Illumin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5861 Industrial Blvd. <text:s/>Hayward CA 945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9" office:value-type="string" calcext:value-type="string">
            <text:p>Illumin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200 Lincoln Centre Drive <text:s/>San Mateo CA 944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9" office:value-type="string" calcext:value-type="string">
            <text:p>Illumin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4795 Executive Drive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8-07" calcext:value-type="date">
            <text:p>08/07/2023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09-06" calcext:value-type="date">
            <text:p>09/06/2023</text:p>
          </table:table-cell>
          <table:table-cell table:style-name="ce18" office:value-type="string" calcext:value-type="string">
            <text:p>Illumin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0 Lincoln Centre Drive <text:s/>San Mateo CA 944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12" calcext:value-type="date">
            <text:p>03/12/2024</text:p>
          </table:table-cell>
          <table:table-cell table:style-name="ce18" office:value-type="string" calcext:value-type="string">
            <text:p>Illumin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5200 Illumina Way <text:s/>San Diego CA 9212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13" calcext:value-type="date">
            <text:p>07/13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8-14" calcext:value-type="date">
            <text:p>08/14/2023</text:p>
          </table:table-cell>
          <table:table-cell table:style-name="ce18" office:value-type="string" calcext:value-type="string">
            <text:p>Illumina, Inc. Worldwide Headquarter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5200 Illumina Way <text:s/>San Diego CA 9212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9-19" calcext:value-type="date">
            <text:p>09/19/2023</text:p>
          </table:table-cell>
          <table:table-cell table:style-name="ce12" office:value-type="date" office:date-value="2023-10-17" calcext:value-type="date">
            <text:p>10/17/2023</text:p>
          </table:table-cell>
          <table:table-cell table:style-name="ce18" office:value-type="string" calcext:value-type="string">
            <text:p>ImmunityBio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2040 E. Mariposa Avenue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4-05" calcext:value-type="date">
            <text:p>04/05/2024</text:p>
          </table:table-cell>
          <table:table-cell table:style-name="ce19" office:value-type="string" calcext:value-type="string">
            <text:p>Imperial Bag &amp; Paper Co. LLC, dba Imperial Dad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2815 Warner Avenue <text:s/>Irvine CA 926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4-01-20" calcext:value-type="date">
            <text:p>01/20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3-24" calcext:value-type="date">
            <text:p>03/24/2024</text:p>
          </table:table-cell>
          <table:table-cell table:style-name="ce18" office:value-type="string" calcext:value-type="string">
            <text:p>In-N-Out Burgers, a California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8300 Oakport St. <text:s/>Oakland CA 946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6" calcext:value-type="date">
            <text:p>07/26/2023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9" office:value-type="string" calcext:value-type="string">
            <text:p>Individualized ABA Services for Families dba IABAS For Familie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770 A Street Suite 201 <text:s/>Hayward CA 9454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6" calcext:value-type="date">
            <text:p>12/06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Informatica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2100 Seaport Blvd. <text:s/>Redwood City CA 940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05" calcext:value-type="date">
            <text:p>06/05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05-31" calcext:value-type="date">
            <text:p>05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2200 Mission College Blvd.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900 Prairie City Rd. <text:s/>Folsom CA 956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14" calcext:value-type="date">
            <text:p>08/14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1 Innovation Drive <text:s/>San Jose CA 951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2200 Mission College Boulevard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3065 Bowers Avenue <text:s/>Santa Clara CA 950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3600 Juliette Lane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2191 Laurelwood Rd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8-25" calcext:value-type="date">
            <text:p>08/25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15" calcext:value-type="date">
            <text:p>10/15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900 Prairie City Rd. <text:s/>Folsom CA 956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35" calcext:value-type="float">
            <text:p>235</text:p>
          </table:table-cell>
          <table:table-cell table:style-name="ce23" office:value-type="string" calcext:value-type="string">
            <text:p>1900 Prairie City Rd. <text:s/>Folsom CA 956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2200 Mission College Boulevard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250 Mission College Boulevard <text:s/>Santa Clara CA 950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Intel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191 Laurelwood Rd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600 Juliette Lane <text:s/>Santa Clara CA 950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7-24" calcext:value-type="date">
            <text:p>07/24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Intense Lighting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3340 E. La Palma Avenue <text:s/>Anaheim CA 928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12" calcext:value-type="date">
            <text:p>02/12/2024</text:p>
          </table:table-cell>
          <table:table-cell table:style-name="ce19" office:value-type="string" calcext:value-type="string">
            <text:p>Invitae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string" calcext:value-type="string">
            <text:p>1400 16th Stree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ITC Federal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string" calcext:value-type="string">
            <text:p>24000 Avila Road <text:s/>Laguna Niguel CA 9267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8-04" calcext:value-type="date">
            <text:p>08/04/2023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8" office:value-type="string" calcext:value-type="string">
            <text:p>J.B. Hunt Transport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string" calcext:value-type="string">
            <text:p>5699 Las Positas Rd <text:s/>Livermore CA 945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06-16" calcext:value-type="date">
            <text:p>06/16/2023</text:p>
          </table:table-cell>
          <table:table-cell table:style-name="ce12" office:value-type="date" office:date-value="2023-07-13" calcext:value-type="date">
            <text:p>07/13/2023</text:p>
          </table:table-cell>
          <table:table-cell table:style-name="ce12" office:value-type="date" office:date-value="2023-08-25" calcext:value-type="date">
            <text:p>08/25/2023</text:p>
          </table:table-cell>
          <table:table-cell table:style-name="ce18" office:value-type="string" calcext:value-type="string">
            <text:p>Jabil Inc.</text:p>
          </table:table-cell>
          <table:table-cell table:style-name="ce18" office:value-type="string" calcext:value-type="string">
            <text:p>Closure Temporary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550 Carnegie Street <text:s/>Manteca CA 9533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6-22" calcext:value-type="date">
            <text:p>06/22/2023</text:p>
          </table:table-cell>
          <table:table-cell table:style-name="ce13" office:value-type="date" office:date-value="2023-07-26" calcext:value-type="date">
            <text:p>07/26/2023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9" office:value-type="string" calcext:value-type="string">
            <text:p>Jabil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122 Lindbergh Ave <text:s/>Livermore CA 945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22" calcext:value-type="date">
            <text:p>06/22/2023</text:p>
          </table:table-cell>
          <table:table-cell table:style-name="ce12" office:value-type="date" office:date-value="2023-07-26" calcext:value-type="date">
            <text:p>07/26/2023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8" office:value-type="string" calcext:value-type="string">
            <text:p>Jabil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4050 Technology Place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11" calcext:value-type="date">
            <text:p>09/11/2023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Jabil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string" calcext:value-type="string">
            <text:p>4050 Technology Place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09-19" calcext:value-type="date">
            <text:p>09/19/2023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2" office:value-type="date" office:date-value="2023-12-25" calcext:value-type="date">
            <text:p>12/25/2023</text:p>
          </table:table-cell>
          <table:table-cell table:style-name="ce18" office:value-type="string" calcext:value-type="string">
            <text:p>Jabil Inc.</text:p>
          </table:table-cell>
          <table:table-cell table:style-name="ce18" office:value-type="string" calcext:value-type="string">
            <text:p>Closure Temporary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550 Carnegie Street <text:s/>Manteca CA 9533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4" calcext:value-type="date">
            <text:p>10/24/2023</text:p>
          </table:table-cell>
          <table:table-cell table:style-name="ce13" office:value-type="date" office:date-value="2023-12-23" calcext:value-type="date">
            <text:p>12/23/2023</text:p>
          </table:table-cell>
          <table:table-cell table:style-name="ce19" office:value-type="string" calcext:value-type="string">
            <text:p>Jabil Inc.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office:value-type="string" calcext:value-type="string">
            <text:p>4050 Technology Place <text:s/>Fremont CA 945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10-25" calcext:value-type="date">
            <text:p>10/25/2023</text:p>
          </table:table-cell>
          <table:table-cell table:style-name="ce12" office:value-type="date" office:date-value="2023-12-25" calcext:value-type="date">
            <text:p>12/25/2023</text:p>
          </table:table-cell>
          <table:table-cell table:style-name="ce18" office:value-type="string" calcext:value-type="string">
            <text:p>Jabil Inc.</text:p>
          </table:table-cell>
          <table:table-cell table:style-name="ce18" office:value-type="string" calcext:value-type="string">
            <text:p>Closure Temporary</text:p>
          </table:table-cell>
          <table:table-cell table:style-name="ce20" office:value-type="float" office:value="550" calcext:value-type="float">
            <text:p>550</text:p>
          </table:table-cell>
          <table:table-cell table:style-name="ce23" office:value-type="string" calcext:value-type="string">
            <text:p>30 Great Oaks Boulevard <text:s/>San Jose CA 9511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2-25" calcext:value-type="date">
            <text:p>12/25/2023</text:p>
          </table:table-cell>
          <table:table-cell table:style-name="ce19" office:value-type="string" calcext:value-type="string">
            <text:p>Jabil Inc.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6375 San Ignacio Avenue <text:s/>San Jose CA 9511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4" calcext:value-type="date">
            <text:p>10/24/2023</text:p>
          </table:table-cell>
          <table:table-cell table:style-name="ce13" office:value-type="date" office:date-value="2023-12-25" calcext:value-type="date">
            <text:p>12/25/2023</text:p>
          </table:table-cell>
          <table:table-cell table:style-name="ce19" office:value-type="string" calcext:value-type="string">
            <text:p>Jabil, Inc.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26211 Enterprise Way <text:s/>Lake Forest CA 926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2" office:value-type="date" office:date-value="2023-10-04" calcext:value-type="date">
            <text:p>10/04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Jensen Enterprises Inc. dba Jensen Precas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5400 Raley Boulevard <text:s/>Sacramento CA 958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8" office:value-type="string" calcext:value-type="string">
            <text:p>John Muir Health (JMH)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string" calcext:value-type="string">
            <text:p>2298 Pike Court <text:s/>Concord CA 945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Glenn County</text:p>
          </table:table-cell>
          <table:table-cell table:style-name="ce13" office:value-type="date" office:date-value="2023-07-21" calcext:value-type="date">
            <text:p>07/21/2023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09-25" calcext:value-type="date">
            <text:p>09/25/2023</text:p>
          </table:table-cell>
          <table:table-cell table:style-name="ce19" office:value-type="string" calcext:value-type="string">
            <text:p>Johns Manville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5916 County Road 49 <text:s/>Willows CA 9598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number-columns-repeated="2" table:style-name="ce12" office:value-type="date" office:date-value="2024-02-12" calcext:value-type="date">
            <text:p>02/12/2024</text:p>
          </table:table-cell>
          <table:table-cell table:style-name="ce12" office:value-type="date" office:date-value="2024-04-12" calcext:value-type="date">
            <text:p>04/12/2024</text:p>
          </table:table-cell>
          <table:table-cell table:style-name="ce18" office:value-type="string" calcext:value-type="string">
            <text:p>Johnson &amp; Johnson Consumer Inc. dba Kenvu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6080 Center Drive <text:s/>Los Angeles CA 900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Butte County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09-18" calcext:value-type="date">
            <text:p>09/18/2023</text:p>
          </table:table-cell>
          <table:table-cell table:style-name="ce13" office:value-type="date" office:date-value="2023-08-11" calcext:value-type="date">
            <text:p>08/11/2023</text:p>
          </table:table-cell>
          <table:table-cell table:style-name="ce19" office:value-type="string" calcext:value-type="string">
            <text:p>Joy Signal Technolog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string" calcext:value-type="string">
            <text:p>1020 Marauder St <text:s/>Chico CA 9597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04" calcext:value-type="date">
            <text:p>12/04/2023</text:p>
          </table:table-cell>
          <table:table-cell table:style-name="ce18" office:value-type="string" calcext:value-type="string">
            <text:p>Juniper Network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1133 Innovation Way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06" calcext:value-type="date">
            <text:p>12/06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9" office:value-type="string" calcext:value-type="string">
            <text:p>Juniper Network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133 Innovation Way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0-15" calcext:value-type="date">
            <text:p>10/15/2023</text:p>
          </table:table-cell>
          <table:table-cell table:style-name="ce18" office:value-type="string" calcext:value-type="string">
            <text:p>JUUL Lab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947 Illinois Street, Unit 108 <text:s/>San Francisco CA 941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24" calcext:value-type="date">
            <text:p>08/24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JUUL Labs - 27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475 3rd Street Unit 270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8" office:value-type="string" calcext:value-type="string">
            <text:p>Juul Labs - 27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2475 3rd Street Unit 270 San Francisco CA 941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24" calcext:value-type="date">
            <text:p>08/24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JUUl Labs - 27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2475 3rd Street Unit 270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JUUl Labs - 27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475 3rd Street Unit 270 San Fransisco CA 941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24" calcext:value-type="date">
            <text:p>08/24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JUUL Labs - 27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475 3rd Street Unit 270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09-08" calcext:value-type="date">
            <text:p>09/08/2023</text:p>
          </table:table-cell>
          <table:table-cell table:style-name="ce18" office:value-type="string" calcext:value-type="string">
            <text:p>JUUL Labs - 27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2475 3rd Street Unit 271 San Francisco CA 941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24" calcext:value-type="date">
            <text:p>08/24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15" calcext:value-type="date">
            <text:p>10/15/2023</text:p>
          </table:table-cell>
          <table:table-cell table:style-name="ce19" office:value-type="string" calcext:value-type="string">
            <text:p>JUUL Labs - 27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2475 3rd Street Unit 271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JUUL Labs - 271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475 3rd Street Unit 271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24" calcext:value-type="date">
            <text:p>08/24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09-08" calcext:value-type="date">
            <text:p>09/08/2023</text:p>
          </table:table-cell>
          <table:table-cell table:style-name="ce18" office:value-type="string" calcext:value-type="string">
            <text:p>Juul Lab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947 Illinois Street Unit 108 San Francisco CA 941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8-24" calcext:value-type="date">
            <text:p>08/24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Juul Labs, Inc. - 27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2475 3rd Street Unit 270 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5810 Owens Dr. <text:s/>Pleasanton CA 9458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10" calcext:value-type="date">
            <text:p>11/10/2023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99 S. Oakland Ave. <text:s/>Pasadena CA 91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10" calcext:value-type="date">
            <text:p>11/10/2023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950 Franklin St. <text:s/>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740 4th St. <text:s/>Rancho Cucamonga CA 917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8954 Rio San Diego Dr. <text:s/>San Diego CA 921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10" calcext:value-type="date">
            <text:p>11/10/2023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100 Thornton Ave. <text:s/>Burbank CA 915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99 S. Oakland Ave. <text:s/>Pasadena CA 91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5825 Vermont Ave. <text:s/>Harbor City CA 907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900 Rivergrade Rd. Ste.C-110 <text:s/>Baldwin Park CA 917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200 El Camino Real <text:s/>South San Francisco CA 940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840 California Ave. <text:s/>Corona CA 9288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2254 Bellflower Blvd. <text:s/>Downey CA 9024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3100 Thornton AVe. <text:s/>Burbank CA 915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5810 Owens Dr. <text:s/>Pleasanton CA 9458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5 N. Via Monte <text:s/>Walnut Creek CA 9459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740 4th St. <text:s/>Rancho Cucamonga CA 917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Arrow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850 Arrow Rte. <text:s/>Rancho Cucamonga CA 917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Cany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3840 Murphy Canyon Rd. <text:s/>San Diego CA 921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Fair Oak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75 N. Fair Oaks Ave. <text:s/>Pasadena CA 91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 - Harris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800 Harrison St. <text:s/>Oakland CA 94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 - Harris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800 Harrison St. <text:s/>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Lakesid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300 Lakeside Dr. <text:s/>Oakland CA 94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 - Miss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990 S.D. Mission Rd. <text:s/>San Diego CA 921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One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ne Kaiser Plaza <text:s/>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 - Ordway Building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 Kaiser Plaza-Ordway Building <text:s/>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 - Pasadena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74 N. Pasadena Ave. <text:s/>Pasadena CA 911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2" calcext:value-type="date">
            <text:p>12/12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Kaiser Foundation Hospitals - Pasadena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74 N. Pasadena Ave. <text:s/>Pasadena CA 91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Kaiser Foundation Hospitals - Rio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8954 Rio San Diego Dr. <text:s/>San Diego CA 921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10" calcext:value-type="date">
            <text:p>11/10/2023</text:p>
          </table:table-cell>
          <table:table-cell table:style-name="ce18" office:value-type="string" calcext:value-type="string">
            <text:p>Kaiser Foundation Hospitals-Los Robl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99 S. Los Robles Ave. <text:s/>Pasadena CA 91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10" calcext:value-type="date">
            <text:p>11/10/2023</text:p>
          </table:table-cell>
          <table:table-cell table:style-name="ce19" office:value-type="string" calcext:value-type="string">
            <text:p>Kaiser Foundation Hospitals-Waln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393 E. Walnut St. <text:s/>Pasadena CA 9118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9" office:value-type="string" calcext:value-type="string">
            <text:p>KeHE Distributor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16081 Fern Avenue <text:s/>Chino CA 917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8" office:value-type="string" calcext:value-type="string">
            <text:p>Kinecta Federal Credit Un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2100 Park Place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09" calcext:value-type="date">
            <text:p>08/09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Kings Garde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19533 McLane St. <text:s/>Palm Springs CA 9226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Kings Garde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3535 N Anza Road <text:s/>Palm Springs CA 9226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09" calcext:value-type="date">
            <text:p>08/09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Kings Garde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585 Del Sol <text:s/>Palm Springs CA 9226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Kings Garde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63795 19th Ave <text:s/>Palm Springs CA 9226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ruz County</text:p>
          </table:table-cell>
          <table:table-cell table:style-name="ce12" office:value-type="date" office:date-value="2023-10-23" calcext:value-type="date">
            <text:p>10/23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3-12-23" calcext:value-type="date">
            <text:p>12/23/2023</text:p>
          </table:table-cell>
          <table:table-cell table:style-name="ce18" office:value-type="string" calcext:value-type="string">
            <text:p>Kitayama Brothers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481 San Andreas Road <text:s/>Watsonville CA 950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hasta County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9" office:value-type="string" calcext:value-type="string">
            <text:p>Knauf Insulation Inc.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3100 Ashby Road <text:s/>Shasta Lake CA 9601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0" calcext:value-type="date">
            <text:p>12/20/2023</text:p>
          </table:table-cell>
          <table:table-cell table:style-name="ce12" office:value-type="date" office:date-value="2024-01-15" calcext:value-type="date">
            <text:p>01/15/2024</text:p>
          </table:table-cell>
          <table:table-cell table:style-name="ce18" office:value-type="string" calcext:value-type="string">
            <text:p>Knox Attorney Service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P1 1155 N. P1 St., Suite 100 <text:s/>San Jose CA 951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2" office:value-type="date" office:date-value="2023-10-31" calcext:value-type="date">
            <text:p>10/31/2023</text:p>
          </table:table-cell>
          <table:table-cell table:style-name="ce18" office:value-type="string" calcext:value-type="string">
            <text:p>Kraft Heinz Foods Company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2450 White Road <text:s/>Irvine CA 9261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9" office:value-type="string" calcext:value-type="string">
            <text:p>Kuubix Global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4280 Metro Drive <text:s/>Stockton CA 952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9" office:value-type="string" calcext:value-type="string">
            <text:p>Kuubix Global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7401-7405 W. Sunnyview Avenue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Kuubix Global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580 Chaney Street <text:s/>Lake Elsinore CA 925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1-17" calcext:value-type="date">
            <text:p>11/17/2023</text:p>
          </table:table-cell>
          <table:table-cell table:style-name="ce18" office:value-type="string" calcext:value-type="string">
            <text:p>L3 Technologies, Inc., a wholly owned subsidiary of L3Harris Technologi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4" calcext:value-type="float">
            <text:p>134</text:p>
          </table:table-cell>
          <table:table-cell table:style-name="ce23" office:value-type="string" calcext:value-type="string">
            <text:p>2436 Town Garden Rd. <text:s/>Carlsbad CA 9200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12" calcext:value-type="date">
            <text:p>06/12/2023</text:p>
          </table:table-cell>
          <table:table-cell table:style-name="ce13" office:value-type="date" office:date-value="2023-07-10" calcext:value-type="date">
            <text:p>07/10/2023</text:p>
          </table:table-cell>
          <table:table-cell table:style-name="ce13" office:value-type="date" office:date-value="2023-07-29" calcext:value-type="date">
            <text:p>07/29/2023</text:p>
          </table:table-cell>
          <table:table-cell table:style-name="ce19" office:value-type="string" calcext:value-type="string">
            <text:p>La Tortilla Factor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2575 Pioneer Ave., Ste 107 <text:s/>Vista CA 9208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8" office:value-type="string" calcext:value-type="string">
            <text:p>Lance Camper Mfg. Corp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string" calcext:value-type="string">
            <text:p>43120 Venture Street <text:s/>Lancaster CA 935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26" calcext:value-type="date">
            <text:p>07/26/2023</text:p>
          </table:table-cell>
          <table:table-cell table:style-name="ce12" office:value-type="date" office:date-value="2023-08-30" calcext:value-type="date">
            <text:p>08/30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Langmuir Systems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1106 Moreno Ave Buildings 4 5 6 <text:s/>Lakeside CA 9204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28" calcext:value-type="date">
            <text:p>03/28/2024</text:p>
          </table:table-cell>
          <table:table-cell table:style-name="ce18" office:value-type="string" calcext:value-type="string">
            <text:p>LAVO Italian Restaurant San Diego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611 Fifth Ave. <text:s/>San Diego CA 92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6-23" calcext:value-type="date">
            <text:p>06/23/2023</text:p>
          </table:table-cell>
          <table:table-cell table:style-name="ce12" office:value-type="date" office:date-value="2023-07-26" calcext:value-type="date">
            <text:p>07/26/2023</text:p>
          </table:table-cell>
          <table:table-cell table:style-name="ce12" office:value-type="date" office:date-value="2023-08-23" calcext:value-type="date">
            <text:p>08/23/2023</text:p>
          </table:table-cell>
          <table:table-cell table:style-name="ce18" office:value-type="string" calcext:value-type="string">
            <text:p>Lazy Dog Restaurant and Ba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16310 Beach Boulevard <text:s/>Westminster CA 9268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Yolo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17" calcext:value-type="date">
            <text:p>10/17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8" office:value-type="string" calcext:value-type="string">
            <text:p>LEER Group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1686 E. Beamer Street <text:s/>Woodland CA 957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Yolo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17" calcext:value-type="date">
            <text:p>10/17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LEER Group - 1242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242 E. Beamer Street <text:s/>Woodland CA 957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3" office:value-type="date" office:date-value="2023-09-28" calcext:value-type="date">
            <text:p>09/28/2023</text:p>
          </table:table-cell>
          <table:table-cell table:style-name="ce13" office:value-type="date" office:date-value="2023-10-29" calcext:value-type="date">
            <text:p>10/29/2023</text:p>
          </table:table-cell>
          <table:table-cell table:style-name="ce19" office:value-type="string" calcext:value-type="string">
            <text:p>Legacy Supply Chain Services II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4155 Wineville Road <text:s/>Jurupa Valley CA 917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2" office:value-type="date" office:date-value="2023-09-28" calcext:value-type="date">
            <text:p>09/28/2023</text:p>
          </table:table-cell>
          <table:table-cell table:style-name="ce12" office:value-type="date" office:date-value="2023-10-29" calcext:value-type="date">
            <text:p>10/29/2023</text:p>
          </table:table-cell>
          <table:table-cell table:style-name="ce18" office:value-type="string" calcext:value-type="string">
            <text:p>Legacy Supply Chain Services II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7825 Indian Street <text:s/>Moreno Valley CA 925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number-columns-repeated="2" table:style-name="ce13" office:value-type="date" office:date-value="2024-02-09" calcext:value-type="date">
            <text:p>02/09/2024</text:p>
          </table:table-cell>
          <table:table-cell table:style-name="ce13" office:value-type="date" office:date-value="2024-04-26" calcext:value-type="date">
            <text:p>04/26/2024</text:p>
          </table:table-cell>
          <table:table-cell table:style-name="ce19" office:value-type="string" calcext:value-type="string">
            <text:p>Leggett &amp; Platt, Incorporated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4542 East Dunham Street <text:s/>Commerce CA 900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0-12" calcext:value-type="date">
            <text:p>10/12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9" office:value-type="string" calcext:value-type="string">
            <text:p>LendingClub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595 Market Street, Suite 2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8" office:value-type="string" calcext:value-type="string">
            <text:p>LendingClub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595 Market Street, Suite 2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0-12" calcext:value-type="date">
            <text:p>10/12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9" office:value-type="string" calcext:value-type="string">
            <text:p>LendingClub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595 Market Street, Suite 200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1-17" calcext:value-type="date">
            <text:p>11/17/2023</text:p>
          </table:table-cell>
          <table:table-cell table:style-name="ce18" office:value-type="string" calcext:value-type="string">
            <text:p>LendingClub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595 Market Street, Suite 2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0-12" calcext:value-type="date">
            <text:p>10/12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9" office:value-type="string" calcext:value-type="string">
            <text:p>LendingClub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95 Market Street, Suite 200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Lendlease America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212 Bordeaux Drive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Lendlease America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375 Geneva Dr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Lendlease America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215 Bordeaux Drive <text:s/>Sunnyvale CA 9408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Lendlease Americas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11 Sutter Street <text:s/>San Francisco CA 941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8" calcext:value-type="date">
            <text:p>03/28/2024</text:p>
          </table:table-cell>
          <table:table-cell table:style-name="ce18" office:value-type="string" calcext:value-type="string">
            <text:p>Levy Premium Foodservice Limited Partnership at The Rose Bowl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1001 Rose Bowl Dr. <text:s/>Pasadena CA 91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Lifelong Medical Care dba Lifelong Ashby Health Cente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3075 Adeline Street Suite 280 <text:s/>Berkeley CA 947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8" office:value-type="string" calcext:value-type="string">
            <text:p>Liminex, Inc. dba GoGuardia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2030 East Maple Avenue Suite 100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6-09" calcext:value-type="date">
            <text:p>06/09/2023</text:p>
          </table:table-cell>
          <table:table-cell table:style-name="ce19" office:value-type="string" calcext:value-type="string">
            <text:p>LinkedI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1000 W. Maude Avenue <text:s/>Sunnyvale CA 9408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21" calcext:value-type="date">
            <text:p>06/21/2023</text:p>
          </table:table-cell>
          <table:table-cell table:style-name="ce12" office:value-type="date" office:date-value="2023-07-24" calcext:value-type="date">
            <text:p>07/24/2023</text:p>
          </table:table-cell>
          <table:table-cell table:style-name="ce12" office:value-type="date" office:date-value="2023-06-09" calcext:value-type="date">
            <text:p>06/09/2023</text:p>
          </table:table-cell>
          <table:table-cell table:style-name="ce18" office:value-type="string" calcext:value-type="string">
            <text:p>LinkedIn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700 E. Middlefield Road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6-21" calcext:value-type="date">
            <text:p>06/21/2023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6-09" calcext:value-type="date">
            <text:p>06/09/2023</text:p>
          </table:table-cell>
          <table:table-cell table:style-name="ce19" office:value-type="string" calcext:value-type="string">
            <text:p>LinkedI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222 Second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LinkedIn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49" calcext:value-type="float">
            <text:p>349</text:p>
          </table:table-cell>
          <table:table-cell table:style-name="ce23" office:value-type="string" calcext:value-type="string">
            <text:p>700 E. Middlefield Road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LinkedI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0 W. Maude Avenue <text:s/>Sunnyvale CA 9408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LinkedI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222 Second Street <text:s/>San Francisco CA 941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Barbara County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LinkedIn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6410 Via Real <text:s/>Carpinteria CA 9301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Locanabio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3545 John Hopkins Court Suite 200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30" calcext:value-type="date">
            <text:p>11/30/2023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8" office:value-type="string" calcext:value-type="string">
            <text:p>Lonza Biologic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string" calcext:value-type="string">
            <text:p>1978 W. Winton Avenue <text:s/>Hayward CA 945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07" calcext:value-type="date">
            <text:p>06/07/2023</text:p>
          </table:table-cell>
          <table:table-cell table:style-name="ce13" office:value-type="date" office:date-value="2023-07-06" calcext:value-type="date">
            <text:p>07/06/2023</text:p>
          </table:table-cell>
          <table:table-cell table:style-name="ce13" office:value-type="date" office:date-value="2023-08-14" calcext:value-type="date">
            <text:p>08/14/2023</text:p>
          </table:table-cell>
          <table:table-cell table:style-name="ce19" office:value-type="string" calcext:value-type="string">
            <text:p>Los Angeles Times Communications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2300 E. Imperial Highway <text:s/>El Segundo CA 902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07" calcext:value-type="date">
            <text:p>06/07/2023</text:p>
          </table:table-cell>
          <table:table-cell table:style-name="ce12" office:value-type="date" office:date-value="2023-07-06" calcext:value-type="date">
            <text:p>07/06/2023</text:p>
          </table:table-cell>
          <table:table-cell table:style-name="ce12" office:value-type="date" office:date-value="2023-08-14" calcext:value-type="date">
            <text:p>08/14/2023</text:p>
          </table:table-cell>
          <table:table-cell table:style-name="ce18" office:value-type="string" calcext:value-type="string">
            <text:p>Los Angeles Times Communications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2300 E. Imperial Highway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3" office:value-type="date" office:date-value="2024-03-06" calcext:value-type="date">
            <text:p>03/06/2024</text:p>
          </table:table-cell>
          <table:table-cell table:style-name="ce19" office:value-type="string" calcext:value-type="string">
            <text:p>Los Angeles Times Communication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string" calcext:value-type="string">
            <text:p>2000 East 8th Street <text:s/>Los Angeles CA 900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25" calcext:value-type="date">
            <text:p>03/25/2024</text:p>
          </table:table-cell>
          <table:table-cell table:style-name="ce18" office:value-type="string" calcext:value-type="string">
            <text:p>Los Angeles Times Communications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2300 E. Imperial Highway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5" calcext:value-type="date">
            <text:p>03/25/2024</text:p>
          </table:table-cell>
          <table:table-cell table:style-name="ce19" office:value-type="string" calcext:value-type="string">
            <text:p>Los Angeles Times Communications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2300 E. Imperial Highway <text:s/>El Segundo CA 902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28" calcext:value-type="date">
            <text:p>03/28/2024</text:p>
          </table:table-cell>
          <table:table-cell table:style-name="ce19" office:value-type="string" calcext:value-type="string">
            <text:p>Lund Motion Product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3172 Nasa Street <text:s/>Brea CA 928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3-19" calcext:value-type="date">
            <text:p>03/19/2024</text:p>
          </table:table-cell>
          <table:table-cell table:style-name="ce18" office:value-type="string" calcext:value-type="string">
            <text:p>Macy's Bayfair Stor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15555 East 14th Street <text:s/>San Leandro CA 9457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12" calcext:value-type="date">
            <text:p>07/12/2023</text:p>
          </table:table-cell>
          <table:table-cell table:style-name="ce12" office:value-type="date" office:date-value="2023-08-10" calcext:value-type="date">
            <text:p>08/10/2023</text:p>
          </table:table-cell>
          <table:table-cell table:style-name="ce12" office:value-type="date" office:date-value="2023-09-18" calcext:value-type="date">
            <text:p>09/18/2023</text:p>
          </table:table-cell>
          <table:table-cell table:style-name="ce18" office:value-type="string" calcext:value-type="string">
            <text:p>Macy's Eagle Rock Plaza Stor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2828 Colorado Blvd. <text:s/>Los Angeles CA 9004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3-19" calcext:value-type="date">
            <text:p>03/19/2024</text:p>
          </table:table-cell>
          <table:table-cell table:style-name="ce18" office:value-type="string" calcext:value-type="string">
            <text:p>Macy's Simi Valley Town Center Stor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1475 Simi Town Center Way <text:s/>Simi Valley CA 9306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2" office:value-type="date" office:date-value="2024-02-14" calcext:value-type="date">
            <text:p>02/1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Maplebear Inc. dba Instacar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50 Beale Street, #600 <text:s/>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8" office:value-type="string" calcext:value-type="string">
            <text:p>Marvell Semiconductor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5488 Marvell Lane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Marvell Semiconductor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5485 Sand Canyon Ave. <text:s/>Irvine CA 926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6-15" calcext:value-type="date">
            <text:p>06/15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9" office:value-type="string" calcext:value-type="string">
            <text:p>MasterBrand Cabinets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3700 South Riverside Avenue <text:s/>Colton CA 9232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Matheson Flight Extender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57" calcext:value-type="float">
            <text:p>257</text:p>
          </table:table-cell>
          <table:table-cell table:style-name="ce24" office:value-type="string" calcext:value-type="string">
            <text:p>2400 E. Artesia Blvd. <text:s/>Long Beach CA 908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9" office:value-type="string" calcext:value-type="string">
            <text:p>Matheson Flight Extender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string" calcext:value-type="string">
            <text:p>7531 Metro Air Parkway <text:s/>Sacramento CA 9583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9" office:value-type="string" calcext:value-type="string">
            <text:p>Matheson Flight Extender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2062 West Avenue 140th <text:s/>San Leandro CA 9457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Matheson Flight Extender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5853 Citation Way <text:s/>Sacramento CA 958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Matheson Postal Servic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9785 Goethe Road <text:s/>Sacramento CA 958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Matheson Postal Service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455 Bannon St. <text:s/>Sacramento CA 958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Matheson Postal Service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5th 27356 St. <text:s/>Highland CA 9234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9" office:value-type="string" calcext:value-type="string">
            <text:p>Matheson Trucking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9785 Goethe Road <text:s/>Sacramento CA 9582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number-columns-repeated="2" table:style-name="ce12" office:value-type="date" office:date-value="2024-02-02" calcext:value-type="date">
            <text:p>02/02/2024</text:p>
          </table:table-cell>
          <table:table-cell table:style-name="ce18" office:value-type="string" calcext:value-type="string">
            <text:p>Maxar Space LLC - Charlest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288 Charleston Road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number-columns-repeated="2" table:style-name="ce12" office:value-type="date" office:date-value="2024-02-02" calcext:value-type="date">
            <text:p>02/02/2024</text:p>
          </table:table-cell>
          <table:table-cell table:style-name="ce18" office:value-type="string" calcext:value-type="string">
            <text:p>Maxar Space LLC - Fabia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3875 Fabian Way <text:s/>Palo Alto CA 943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number-columns-repeated="2"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Maxar Space LLC - Meadow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50 E. Meadow Circle <text:s/>Palo Alto CA 943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1-16" calcext:value-type="date">
            <text:p>11/16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MaxLite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148 Ocean Circle <text:s/>Anaheim CA 928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number-columns-repeated="2"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Mazar Space LLC - Leghor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495 Leghorn Street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8" office:value-type="string" calcext:value-type="string">
            <text:p>MedMen Enterprise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8208 Santa Monica Blvd. <text:s/>West Hollywood CA 9004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9" office:value-type="string" calcext:value-type="string">
            <text:p>MedMen Enterprises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75 N 10th St. <text:s/>San Jose CA 95112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3" calcext:value-type="date">
            <text:p>01/23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1-26" calcext:value-type="date">
            <text:p>01/26/2024</text:p>
          </table:table-cell>
          <table:table-cell table:style-name="ce19" office:value-type="string" calcext:value-type="string">
            <text:p>MemorialCare Long Beach Medical Center and Miller Children's and Women's Hospital Long Beac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2801 Atlantic Ave <text:s/>Long Beach CA 908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Mercy Medical Transportation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338 D Street <text:s/>Ramona CA 920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1-16" calcext:value-type="date">
            <text:p>11/16/2023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9" office:value-type="string" calcext:value-type="string">
            <text:p>Mexi-Grill, LLC dba Javier's Newport Beach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239" calcext:value-type="float">
            <text:p>239</text:p>
          </table:table-cell>
          <table:table-cell table:style-name="ce24" office:value-type="string" calcext:value-type="string">
            <text:p>7832 E. Coast Hwy Crystal Cove Promenade Newport Beach CA 9265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6-05" calcext:value-type="date">
            <text:p>06/05/2023</text:p>
          </table:table-cell>
          <table:table-cell table:style-name="ce12" office:value-type="date" office:date-value="2023-07-07" calcext:value-type="date">
            <text:p>07/07/2023</text:p>
          </table:table-cell>
          <table:table-cell table:style-name="ce12" office:value-type="date" office:date-value="2023-08-04" calcext:value-type="date">
            <text:p>08/04/2023</text:p>
          </table:table-cell>
          <table:table-cell table:style-name="ce18" office:value-type="string" calcext:value-type="string">
            <text:p>Microsof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45 La Avenida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10" calcext:value-type="date">
            <text:p>07/10/2023</text:p>
          </table:table-cell>
          <table:table-cell table:style-name="ce13" office:value-type="date" office:date-value="2023-08-10" calcext:value-type="date">
            <text:p>08/10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Microsof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45 La Avenida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noma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Miyoko's PB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2086 Marina Avenue <text:s/>Petaluma CA 949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27" calcext:value-type="date">
            <text:p>10/27/2023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Momentum for Healt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2115 The Alameda <text:s/>San Jose CA 951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27" calcext:value-type="date">
            <text:p>10/27/2023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Momentum for Health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85 Martinvale Lane <text:s/>San Jose CA 9511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27" calcext:value-type="date">
            <text:p>10/27/2023</text:p>
          </table:table-cell>
          <table:table-cell table:style-name="ce12" office:value-type="date" office:date-value="2023-11-27" calcext:value-type="date">
            <text:p>11/27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Momentum for Healt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2001 The Alameda <text:s/>San Jose CA 9512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6-13" calcext:value-type="date">
            <text:p>06/13/2023</text:p>
          </table:table-cell>
          <table:table-cell table:style-name="ce12" office:value-type="date" office:date-value="2023-07-10" calcext:value-type="date">
            <text:p>07/10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Monte Nido &amp; Affiliat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2 Corporate Plaza Drive, Suite 200 <text:s/>Newport Beach CA 9266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25" calcext:value-type="date">
            <text:p>08/25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10-28" calcext:value-type="date">
            <text:p>10/28/2023</text:p>
          </table:table-cell>
          <table:table-cell table:style-name="ce19" office:value-type="string" calcext:value-type="string">
            <text:p>Morrison Healthcare at Adventist Health Bakersfiel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2615 Chester Ave. <text:s/>Bakersfield CA 933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9-22" calcext:value-type="date">
            <text:p>09/22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MV Transportation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2801 N Hollywood Way <text:s/>Burbank CA 9150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22" calcext:value-type="date">
            <text:p>03/22/2024</text:p>
          </table:table-cell>
          <table:table-cell table:style-name="ce19" office:value-type="string" calcext:value-type="string">
            <text:p>National Distribution Centers, LLC</text:p>
          </table:table-cell>
          <table:table-cell table:style-name="ce19" office:value-type="string" calcext:value-type="string">
            <text:p>Layoff Not known at this time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9750 Van Ness Ave <text:s/>Torrance CA 90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22" calcext:value-type="date">
            <text:p>03/22/2024</text:p>
          </table:table-cell>
          <table:table-cell table:style-name="ce18" office:value-type="string" calcext:value-type="string">
            <text:p>National Distribution Centers, LLC</text:p>
          </table:table-cell>
          <table:table-cell table:style-name="ce18" office:value-type="string" calcext:value-type="string">
            <text:p>Layoff Not known at this time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9788 Van Ness Ave <text:s/>Torrance CA 90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3-22" calcext:value-type="date">
            <text:p>03/22/2024</text:p>
          </table:table-cell>
          <table:table-cell table:style-name="ce19" office:value-type="string" calcext:value-type="string">
            <text:p>National Distribution Centers, LLC</text:p>
          </table:table-cell>
          <table:table-cell table:style-name="ce19" office:value-type="string" calcext:value-type="string">
            <text:p>Layoff Not known at this time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9688 Van Ness Ave <text:s/>Torrance CA 90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22" calcext:value-type="date">
            <text:p>03/22/2024</text:p>
          </table:table-cell>
          <table:table-cell table:style-name="ce18" office:value-type="string" calcext:value-type="string">
            <text:p>National Distribution Centers, LLC</text:p>
          </table:table-cell>
          <table:table-cell table:style-name="ce18" office:value-type="string" calcext:value-type="string">
            <text:p>Layoff Not known at this time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540 Francisco Street <text:s/>Torrance CA 90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2" office:value-type="date" office:date-value="2023-09-27" calcext:value-type="date">
            <text:p>09/27/2023</text:p>
          </table:table-cell>
          <table:table-cell table:style-name="ce12" office:value-type="date" office:date-value="2023-10-01" calcext:value-type="date">
            <text:p>10/01/2023</text:p>
          </table:table-cell>
          <table:table-cell table:style-name="ce18" office:value-type="string" calcext:value-type="string">
            <text:p>Natural Alternatives International</text:p>
          </table:table-cell>
          <table:table-cell table:style-name="ce18" office:value-type="string" calcext:value-type="string">
            <text:p>Closure Temporary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5928 Farnsworth Court <text:s/>Carlsbad CA 920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0-01" calcext:value-type="date">
            <text:p>10/01/2023</text:p>
          </table:table-cell>
          <table:table-cell table:style-name="ce19" office:value-type="string" calcext:value-type="string">
            <text:p>Natural Alternatives International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211 &amp; 1215 Park Center Drive <text:s/>Vista CA 9208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2-21" calcext:value-type="date">
            <text:p>12/21/2023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2-19" calcext:value-type="date">
            <text:p>02/19/2024</text:p>
          </table:table-cell>
          <table:table-cell table:style-name="ce18" office:value-type="string" calcext:value-type="string">
            <text:p>NEOTec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6350 Palomar Oaks Court <text:s/>Carlsbad CA 9201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tanislaus County</text:p>
          </table:table-cell>
          <table:table-cell table:style-name="ce12" office:value-type="date" office:date-value="2023-06-07" calcext:value-type="date">
            <text:p>06/07/2023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8-07" calcext:value-type="date">
            <text:p>08/07/2023</text:p>
          </table:table-cell>
          <table:table-cell table:style-name="ce18" office:value-type="string" calcext:value-type="string">
            <text:p>Nestle USA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736 Garner Road <text:s/>Modesto CA 9535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3" office:value-type="date" office:date-value="2023-12-25" calcext:value-type="date">
            <text:p>12/25/2023</text:p>
          </table:table-cell>
          <table:table-cell table:style-name="ce19" office:value-type="string" calcext:value-type="string">
            <text:p>Nestle USA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736 Garner Road <text:s/>Modesto CA 9535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08" calcext:value-type="date">
            <text:p>03/08/2024</text:p>
          </table:table-cell>
          <table:table-cell table:style-name="ce19" office:value-type="string" calcext:value-type="string">
            <text:p>Nevro Corp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800 Bridge Pkwy <text:s/>Redwood City CA 940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9-06" calcext:value-type="date">
            <text:p>09/06/2023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9" office:value-type="string" calcext:value-type="string">
            <text:p>Newark Group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525 Mathew Street <text:s/>Santa Clara CA 950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0-03" calcext:value-type="date">
            <text:p>10/03/2023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8" office:value-type="string" calcext:value-type="string">
            <text:p>Newell Brands Distribution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3052 Jurupa Avenue <text:s/>Fontana CA 923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7" calcext:value-type="date">
            <text:p>11/07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8" office:value-type="string" calcext:value-type="string">
            <text:p>Nextdoor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420 Taylor St. <text:s/>San Francisco CA 941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1" calcext:value-type="date">
            <text:p>12/21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NextGen Healthcare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8111 Von Karman Ave. Suite 600 <text:s/>Irvine CA 92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1" calcext:value-type="date">
            <text:p>12/21/2023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8" office:value-type="string" calcext:value-type="string">
            <text:p>NextGen Healthcar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8111 Von Karman Ave. Suite 600 <text:s/>Irvine CA 92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1" calcext:value-type="date">
            <text:p>12/21/2023</text:p>
          </table:table-cell>
          <table:table-cell table:style-name="ce13" office:value-type="date" office:date-value="2024-03-01" calcext:value-type="date">
            <text:p>03/01/2024</text:p>
          </table:table-cell>
          <table:table-cell table:style-name="ce19" office:value-type="string" calcext:value-type="string">
            <text:p>NextGen Healthcare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8111 Von Karman Ave. Suite 600 <text:s/>Irvine CA 92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5" calcext:value-type="date">
            <text:p>09/15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8" office:value-type="string" calcext:value-type="string">
            <text:p>Niagara Bottling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1440 Bridgegate Drive <text:s/>Diamond Bar CA 917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8" calcext:value-type="date">
            <text:p>06/28/2023</text:p>
          </table:table-cell>
          <table:table-cell table:style-name="ce13" office:value-type="date" office:date-value="2023-08-04" calcext:value-type="date">
            <text:p>08/04/2023</text:p>
          </table:table-cell>
          <table:table-cell table:style-name="ce13" office:value-type="date" office:date-value="2023-07-01" calcext:value-type="date">
            <text:p>07/01/2023</text:p>
          </table:table-cell>
          <table:table-cell table:style-name="ce19" office:value-type="string" calcext:value-type="string">
            <text:p>Niantic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3390 Robertson Pl <text:s/>Los Angeles CA 900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6-28" calcext:value-type="date">
            <text:p>06/28/2023</text:p>
          </table:table-cell>
          <table:table-cell table:style-name="ce12" office:value-type="date" office:date-value="2023-08-04" calcext:value-type="date">
            <text:p>08/04/2023</text:p>
          </table:table-cell>
          <table:table-cell table:style-name="ce12" office:value-type="date" office:date-value="2023-07-01" calcext:value-type="date">
            <text:p>07/01/2023</text:p>
          </table:table-cell>
          <table:table-cell table:style-name="ce18" office:value-type="string" calcext:value-type="string">
            <text:p>Niantic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1 Ferry Building, #200 <text:s/>San Francisco CA 941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Nobel House Home Furnishing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4388 Shirley Ave. <text:s/>El Monte CA 917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Noble House Home Furnishing LLC Superior HQ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21325 Superior St. <text:s/>Chatsworth CA 913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Noble House Home Furnishings - 7901 Deering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7901 Deering Ave. <text:s/>Canoga Park CA 913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1" calcext:value-type="date">
            <text:p>09/11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31" calcext:value-type="date">
            <text:p>10/31/2023</text:p>
          </table:table-cell>
          <table:table-cell table:style-name="ce18" office:value-type="string" calcext:value-type="string">
            <text:p>Noble House Home Furnishings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714 S. Anderson Ave. <text:s/>Compton CA 902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9-11" calcext:value-type="date">
            <text:p>09/11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Noble House Home Furnishing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3655 E. Philadelphia St. <text:s/>Ontario CA 917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1" calcext:value-type="date">
            <text:p>09/11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0-31" calcext:value-type="date">
            <text:p>10/31/2023</text:p>
          </table:table-cell>
          <table:table-cell table:style-name="ce18" office:value-type="string" calcext:value-type="string">
            <text:p>Noble House Home Furnishings LLC GDF Outle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9200 DeSoto Ave. <text:s/>Chatsworth CA 913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2-13" calcext:value-type="date">
            <text:p>02/13/2024</text:p>
          </table:table-cell>
          <table:table-cell table:style-name="ce13" office:value-type="date" office:date-value="2024-02-14" calcext:value-type="date">
            <text:p>02/14/2024</text:p>
          </table:table-cell>
          <table:table-cell table:style-name="ce13" office:value-type="date" office:date-value="2024-04-26" calcext:value-type="date">
            <text:p>04/26/2024</text:p>
          </table:table-cell>
          <table:table-cell table:style-name="ce19" office:value-type="string" calcext:value-type="string">
            <text:p>Nordson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2765 Loker Avenue West <text:s/>Carlsbad CA 920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NRI USA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string" calcext:value-type="string">
            <text:p>15559 Flight Avenue <text:s/>Chino CA 917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3-05" calcext:value-type="date">
            <text:p>03/05/2024</text:p>
          </table:table-cell>
          <table:table-cell table:style-name="ce18" office:value-type="string" calcext:value-type="string">
            <text:p>NuVasiv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office:value-type="string" calcext:value-type="string">
            <text:p>7475 Lusk Boulevard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09" calcext:value-type="date">
            <text:p>01/09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31" calcext:value-type="date">
            <text:p>03/31/2024</text:p>
          </table:table-cell>
          <table:table-cell table:style-name="ce19" office:value-type="string" calcext:value-type="string">
            <text:p>NZXT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5736 E Valley Blvd <text:s/>La Puente CA 9174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1-27" calcext:value-type="date">
            <text:p>11/27/2023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9" office:value-type="string" calcext:value-type="string">
            <text:p>Ojai Valley Inn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870" calcext:value-type="float">
            <text:p>870</text:p>
          </table:table-cell>
          <table:table-cell table:style-name="ce24" office:value-type="string" calcext:value-type="string">
            <text:p>905 Country Club Road <text:s/>Ojai CA 930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4-04" calcext:value-type="date">
            <text:p>04/04/2024</text:p>
          </table:table-cell>
          <table:table-cell table:style-name="ce19" office:value-type="string" calcext:value-type="string">
            <text:p>Okt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100 First Street, 6th Floor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Placer County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9" office:value-type="string" calcext:value-type="string">
            <text:p>Oracle America, Inc. at Adventist Health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One Adventist Health Way <text:s/>Roseville CA 9566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07" calcext:value-type="date">
            <text:p>12/07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9" office:value-type="string" calcext:value-type="string">
            <text:p>Organic Milling - Acacia Facilit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5 S. Acacia St. <text:s/>San Dimas CA 9177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7" calcext:value-type="date">
            <text:p>12/07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8" office:value-type="string" calcext:value-type="string">
            <text:p>Organic Milling - Allen Facilit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505 W. Allen Ave. <text:s/>San Dimas CA 9177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Owens-Brockway Glass Container, Inc.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string" calcext:value-type="string">
            <text:p>14700 W. Schulte Road <text:s/>Tracy CA 9537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11-16" calcext:value-type="date">
            <text:p>11/16/2023</text:p>
          </table:table-cell>
          <table:table-cell table:style-name="ce13" office:value-type="date" office:date-value="2023-12-27" calcext:value-type="date">
            <text:p>12/27/2023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Pac-12 Conference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2647 Alcosta Boulevard, 5th Floor <text:s/>San Ramon CA 9458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Pac-12 Enterprises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12647 Alcosta Boulevard, 5th Floor <text:s/>San Ramon CA 9458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04" calcext:value-type="date">
            <text:p>03/04/2024</text:p>
          </table:table-cell>
          <table:table-cell table:style-name="ce19" office:value-type="string" calcext:value-type="string">
            <text:p>Pacific Catch, Inc.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1875 S Bascom Ave Ste 550 <text:s/>Campbell CA 95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8" office:value-type="string" calcext:value-type="string">
            <text:p>Pacific Coast Sightseeing Tours &amp; Charter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2001 S. Manchester Avenue <text:s/>Anaheim CA 9280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PacPartners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5099 Hesperian Blvd Suite C <text:s/>San Leandro CA 9457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PacPartners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26100 Newport Rd A-14 <text:s/>Menifee CA 9258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El Dorad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24" calcext:value-type="date">
            <text:p>02/24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599 Lake Tahoe Blvd <text:s/>South Lake Tahoe CA 961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Butt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3" calcext:value-type="date">
            <text:p>02/23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451 Oro Dam Blvd <text:s/>Oroville CA 959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Butt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25" calcext:value-type="date">
            <text:p>02/25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875 Northcrest Dr. <text:s/>Crescent City CA 9553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Yub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3" calcext:value-type="date">
            <text:p>02/23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130 North Beale Road <text:s/>Marysville CA 959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2 South Park Victoria Drive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5" calcext:value-type="date">
            <text:p>02/25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64 North Mathilda Avenue <text:s/>Sunnyvale CA 9408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4" calcext:value-type="date">
            <text:p>02/14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729 N. Pershing Ave. Suite A <text:s/>Stockton CA 952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920 N. Main <text:s/>Manteca CA 9533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Joaquin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720 West 11st Street <text:s/>Tracy CA 9537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24" calcext:value-type="date">
            <text:p>02/24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171 1st Street <text:s/>Gilroy CA 950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2600 Mitchell Road Suite P <text:s/>Ceres CA 953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tanislaus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0" calcext:value-type="date">
            <text:p>02/20/2024</text:p>
          </table:table-cell>
          <table:table-cell table:style-name="ce18" office:value-type="string" calcext:value-type="string">
            <text:p>PacPizza dba Pizza Hut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2401 E. Orangeburg Avenue Unit 200 <text:s/>Modesto CA 953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tanislaus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PacPizza dba Pizza Hut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920 Lander Ave. <text:s/>Turlock CA 9538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PacPizza dba Pizza Hut - 011664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604 West El Camino AVe. <text:s/>Sacramento CA 9583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3" calcext:value-type="date">
            <text:p>02/23/2024</text:p>
          </table:table-cell>
          <table:table-cell table:style-name="ce18" office:value-type="string" calcext:value-type="string">
            <text:p>PacPizza dba Pizza Hut - 011728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3094 Story Road <text:s/>San Jose CA 951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7" calcext:value-type="date">
            <text:p>02/17/2024</text:p>
          </table:table-cell>
          <table:table-cell table:style-name="ce19" office:value-type="string" calcext:value-type="string">
            <text:p>PacPizza dba Pizza Hut - 011729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5689 Cottle Road <text:s/>San Jose CA 951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PacPizza dba Pizza Hut - 01173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3161 Senter Road <text:s/>San Jose CA 951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8" calcext:value-type="date">
            <text:p>02/18/2024</text:p>
          </table:table-cell>
          <table:table-cell table:style-name="ce19" office:value-type="string" calcext:value-type="string">
            <text:p>PacPizza dba Pizza Hut - 011753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6619 Florin Road <text:s/>Sacramento CA 9582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PacPizza dba Pizza Hut - 011755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100 Fulton Ave. <text:s/>Sacramento CA 958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7" calcext:value-type="date">
            <text:p>02/17/2024</text:p>
          </table:table-cell>
          <table:table-cell table:style-name="ce19" office:value-type="string" calcext:value-type="string">
            <text:p>PacPizza dba Pizza Hut - 01176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5323-A Elkhorn Blvd. <text:s/>Sacramento CA 9584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5" calcext:value-type="date">
            <text:p>02/25/2024</text:p>
          </table:table-cell>
          <table:table-cell table:style-name="ce18" office:value-type="string" calcext:value-type="string">
            <text:p>PacPizza dba Pizza Hut - 014697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6400-B Sunrise Blvd <text:s/>Citrus Heights CA 956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PacPizza dba Pizza Hut - 032516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226 W. Alma Ave. Suite 40 <text:s/>San Jose CA 951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12" calcext:value-type="date">
            <text:p>10/12/2023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9" office:value-type="string" calcext:value-type="string">
            <text:p>Palmdale Regional Medical Center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38600 Medical Center Drive Labor and Delivery including NICU Palmdale CA 935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4-26" calcext:value-type="date">
            <text:p>04/26/2024</text:p>
          </table:table-cell>
          <table:table-cell table:style-name="ce18" office:value-type="string" calcext:value-type="string">
            <text:p>Parker Hannifin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5650 Steward Avenue <text:s/>Fremont CA 9453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5-31" calcext:value-type="date">
            <text:p>05/31/2024</text:p>
          </table:table-cell>
          <table:table-cell table:style-name="ce19" office:value-type="string" calcext:value-type="string">
            <text:p>Parker Hannifin Corporation BWF Divis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8314 Tiogawoods Drive <text:s/>Sacramento CA 9582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3-30" calcext:value-type="date">
            <text:p>03/30/2024</text:p>
          </table:table-cell>
          <table:table-cell table:style-name="ce19" office:value-type="string" calcext:value-type="string">
            <text:p>PayPal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string" calcext:value-type="string">
            <text:p>2211 N. First St. <text:s/>San Jose CA 951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7-12" calcext:value-type="date">
            <text:p>07/12/2023</text:p>
          </table:table-cell>
          <table:table-cell table:style-name="ce13" office:value-type="date" office:date-value="2023-08-21" calcext:value-type="date">
            <text:p>08/21/2023</text:p>
          </table:table-cell>
          <table:table-cell table:style-name="ce13" office:value-type="date" office:date-value="2023-09-15" calcext:value-type="date">
            <text:p>09/15/2023</text:p>
          </table:table-cell>
          <table:table-cell table:style-name="ce19" office:value-type="string" calcext:value-type="string">
            <text:p>Peloton Interactive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4564 Redlands Avenue <text:s/>Perris CA 925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9" office:value-type="string" calcext:value-type="string">
            <text:p>Peloton Interactive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6420 E. Pacific Coast Hwy. <text:s/>Long Beach CA 908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8" office:value-type="string" calcext:value-type="string">
            <text:p>Peloton Interactive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245 Broadway Plaza, Space C34 <text:s/>Walnut Creek CA 9459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8" office:value-type="string" calcext:value-type="string">
            <text:p>Pennyma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251 S. Lake Avenue <text:s/>Pasadena CA 911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Placer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Pennyma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3013 Douglas Blvd. <text:s/>Roseville CA 956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8" office:value-type="string" calcext:value-type="string">
            <text:p>Pennyma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29903 Agoura Road <text:s/>Agoura Hills CA 913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Pennyma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3143 Townsgate Road <text:s/>Westlake Village CA 913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9" calcext:value-type="date">
            <text:p>12/29/2023</text:p>
          </table:table-cell>
          <table:table-cell table:style-name="ce12" office:value-type="date" office:date-value="2023-12-02" calcext:value-type="date">
            <text:p>12/02/2023</text:p>
          </table:table-cell>
          <table:table-cell table:style-name="ce18" office:value-type="string" calcext:value-type="string">
            <text:p>Pennyma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6101 Condor Drive <text:s/>Moorpark CA 930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1-04" calcext:value-type="date">
            <text:p>01/04/2024</text:p>
          </table:table-cell>
          <table:table-cell table:style-name="ce19" office:value-type="string" calcext:value-type="string">
            <text:p>Pennyma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43 Townsgate Road <text:s/>Westlake Village CA 913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4-01-11" calcext:value-type="date">
            <text:p>01/11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11" calcext:value-type="date">
            <text:p>03/11/2024</text:p>
          </table:table-cell>
          <table:table-cell table:style-name="ce18" office:value-type="string" calcext:value-type="string">
            <text:p>Penske Logistics, LLC providing services for Aldi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12661 Aldi Pl. <text:s/>Moreno Valley CA 9255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7-06" calcext:value-type="date">
            <text:p>07/06/2023</text:p>
          </table:table-cell>
          <table:table-cell table:style-name="ce13" office:value-type="date" office:date-value="2023-08-09" calcext:value-type="date">
            <text:p>08/09/2023</text:p>
          </table:table-cell>
          <table:table-cell table:style-name="ce13" office:value-type="date" office:date-value="2023-09-04" calcext:value-type="date">
            <text:p>09/04/2023</text:p>
          </table:table-cell>
          <table:table-cell table:style-name="ce19" office:value-type="string" calcext:value-type="string">
            <text:p>Perfect Day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740 Heinz Avenue <text:s/>Berkeley CA 947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04" calcext:value-type="date">
            <text:p>10/04/2023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04" calcext:value-type="date">
            <text:p>12/04/2023</text:p>
          </table:table-cell>
          <table:table-cell table:style-name="ce19" office:value-type="string" calcext:value-type="string">
            <text:p>Performance Plastic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7919 St. Andrews Ave <text:s/>San Diego CA 921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9" office:value-type="string" calcext:value-type="string">
            <text:p>Personali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6660 Dumbarton Circle <text:s/>Fremont CA 9455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24" calcext:value-type="date">
            <text:p>07/24/2023</text:p>
          </table:table-cell>
          <table:table-cell table:style-name="ce12" office:value-type="date" office:date-value="2023-08-29" calcext:value-type="date">
            <text:p>08/29/2023</text:p>
          </table:table-cell>
          <table:table-cell table:style-name="ce12" office:value-type="date" office:date-value="2023-07-28" calcext:value-type="date">
            <text:p>07/28/2023</text:p>
          </table:table-cell>
          <table:table-cell table:style-name="ce18" office:value-type="string" calcext:value-type="string">
            <text:p>Petco Animal Supplies Stor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10850 Via Frontera <text:s/>San Diego CA 9212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8-29" calcext:value-type="date">
            <text:p>08/29/2023</text:p>
          </table:table-cell>
          <table:table-cell table:style-name="ce13" office:value-type="date" office:date-value="2023-10-27" calcext:value-type="date">
            <text:p>10/27/2023</text:p>
          </table:table-cell>
          <table:table-cell table:style-name="ce19" office:value-type="string" calcext:value-type="string">
            <text:p>Petco Animal Supplies Stor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850 Via Frontera <text:s/>San Diego CA 92127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Pfizer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81 Oyster Point Blvd. South San Francisco Research Facility South San Francisco CA 9408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8" office:value-type="string" calcext:value-type="string">
            <text:p>PhenomeX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5980 Horton St., Second Floor <text:s/>Emeryville CA 946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9-14" calcext:value-type="date">
            <text:p>09/14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8" office:value-type="string" calcext:value-type="string">
            <text:p>Phillips Tool &amp; Die, Inc. dba Busy Bee Tooling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620 Marigold Place <text:s/>Ontario CA 917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6" calcext:value-type="date">
            <text:p>01/16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2" office:value-type="date" office:date-value="2024-03-15" calcext:value-type="date">
            <text:p>03/15/2024</text:p>
          </table:table-cell>
          <table:table-cell table:style-name="ce18" office:value-type="string" calcext:value-type="string">
            <text:p>Pixelberry Studio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4940 El Camino Real, Suite 150 <text:s/>Los Altos CA 9402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n County</text:p>
          </table:table-cell>
          <table:table-cell table:style-name="ce13" office:value-type="date" office:date-value="2023-07-26" calcext:value-type="date">
            <text:p>07/26/2023</text:p>
          </table:table-cell>
          <table:table-cell table:style-name="ce13" office:value-type="date" office:date-value="2023-08-30" calcext:value-type="date">
            <text:p>08/30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Pizza Antica Mill Valle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800 Redwood Hwy #705 <text:s/>Mill Valley CA 9494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9-08" calcext:value-type="date">
            <text:p>09/08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8" office:value-type="string" calcext:value-type="string">
            <text:p>Planet Labs PB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645 Harrison Street, 4th Floor <text:s/>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8" office:value-type="string" calcext:value-type="string">
            <text:p>Plenty Unlimited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126 E Oris St. <text:s/>Compton CA 9022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4-01-31" calcext:value-type="date">
            <text:p>01/31/2024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9" office:value-type="string" calcext:value-type="string">
            <text:p>Plenty Unlimited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590 Eccles Ave <text:s/>South San Francisco CA 9408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8" office:value-type="string" calcext:value-type="string">
            <text:p>PLI Holding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17" calcext:value-type="float">
            <text:p>217</text:p>
          </table:table-cell>
          <table:table-cell table:style-name="ce23" office:value-type="string" calcext:value-type="string">
            <text:p>111 North Baldwin Park Boulevard <text:s/>City of Industry CA 9174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9" office:value-type="string" calcext:value-type="string">
            <text:p>Point Digital Finance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444 High St. <text:s/>Palo Alto CA 943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2" office:value-type="date" office:date-value="2023-07-06" calcext:value-type="date">
            <text:p>07/06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8" office:value-type="string" calcext:value-type="string">
            <text:p>Primary Health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595 Pacific Avenue Floor 4 <text:s/>San Francisco CA 9413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6-08" calcext:value-type="date">
            <text:p>06/08/2023</text:p>
          </table:table-cell>
          <table:table-cell table:style-name="ce13" office:value-type="date" office:date-value="2023-07-20" calcext:value-type="date">
            <text:p>07/20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Prolific Logistic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string" calcext:value-type="string">
            <text:p>1895 Marigold Avenue <text:s/>Redlands CA 9237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6-27" calcext:value-type="date">
            <text:p>06/27/2023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9" office:value-type="string" calcext:value-type="string">
            <text:p>Proterra Operating Company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815 Rollins Road <text:s/>Burlingame CA 940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number-columns-repeated="2" table:style-name="ce13" office:value-type="date" office:date-value="2024-02-07" calcext:value-type="date">
            <text:p>02/07/2024</text:p>
          </table:table-cell>
          <table:table-cell table:style-name="ce13" office:value-type="date" office:date-value="2024-04-08" calcext:value-type="date">
            <text:p>04/08/2024</text:p>
          </table:table-cell>
          <table:table-cell table:style-name="ce19" office:value-type="string" calcext:value-type="string">
            <text:p>Pure Storage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2555 Augustine Drive <text:s/>Santa Clara CA 950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9" office:value-type="string" calcext:value-type="string">
            <text:p>PWLC I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24351 Via Albeniz <text:s/>Mission Viejo CA 926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Yolo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22" calcext:value-type="date">
            <text:p>02/22/2024</text:p>
          </table:table-cell>
          <table:table-cell table:style-name="ce18" office:value-type="string" calcext:value-type="string">
            <text:p>QG Printing II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1201 Shore Street <text:s/>West Sacramento CA 956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22" calcext:value-type="date">
            <text:p>11/22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8" office:value-type="string" calcext:value-type="string">
            <text:p>Qualcomm Incorporate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89" calcext:value-type="float">
            <text:p>189</text:p>
          </table:table-cell>
          <table:table-cell table:style-name="ce23" office:value-type="string" calcext:value-type="string">
            <text:p>3195 Kifer Road <text:s/>Santa Clara CA 950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9" office:value-type="string" calcext:value-type="string">
            <text:p>Qualcomm Incorporate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135 Kifer Road <text:s/>Santa Clara CA 950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22" calcext:value-type="date">
            <text:p>11/22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8" office:value-type="string" calcext:value-type="string">
            <text:p>Qualcomm Incorporate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3150 Central Expressway <text:s/>Santa Clara CA 950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9" office:value-type="string" calcext:value-type="string">
            <text:p>Qualcomm Incorporate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165 Kifer Road <text:s/>Santa Clara CA 950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22" calcext:value-type="date">
            <text:p>11/22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8" office:value-type="string" calcext:value-type="string">
            <text:p>Qualcomm Incorporate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3105 Kifer Road <text:s/>Santa Clara CA 950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1" calcext:value-type="date">
            <text:p>10/11/2023</text:p>
          </table:table-cell>
          <table:table-cell table:style-name="ce13" office:value-type="date" office:date-value="2023-11-22" calcext:value-type="date">
            <text:p>11/22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9" office:value-type="string" calcext:value-type="string">
            <text:p>Qualcomm Incorporated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90 Oakmead Village Drive <text:s/>Santa Clara CA 9505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22" calcext:value-type="date">
            <text:p>11/22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8" office:value-type="string" calcext:value-type="string">
            <text:p>Qualcomm Incorporated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64" calcext:value-type="float">
            <text:p>1 064</text:p>
          </table:table-cell>
          <table:table-cell table:style-name="ce23" office:value-type="string" calcext:value-type="string">
            <text:p>5775 Morehouse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16" calcext:value-type="date">
            <text:p>11/16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16" calcext:value-type="date">
            <text:p>01/16/2024</text:p>
          </table:table-cell>
          <table:table-cell table:style-name="ce19" office:value-type="string" calcext:value-type="string">
            <text:p>Quality Fabrication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9631 Irondale Avenue <text:s/>Chatsworth CA 9131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9" office:value-type="string" calcext:value-type="string">
            <text:p>Quanex Homeshield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3611 Santa Ana Ave <text:s/>Fontana CA 9233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7-29" calcext:value-type="date">
            <text:p>07/29/2023</text:p>
          </table:table-cell>
          <table:table-cell table:style-name="ce13" office:value-type="date" office:date-value="2023-09-25" calcext:value-type="date">
            <text:p>09/25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REACH Medical Holding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5005 Marsh Drive <text:s/>Concord CA 945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7-29" calcext:value-type="date">
            <text:p>07/29/2023</text:p>
          </table:table-cell>
          <table:table-cell table:style-name="ce12" office:value-type="date" office:date-value="2023-09-25" calcext:value-type="date">
            <text:p>09/25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REACH Medical Holding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36610 Sky Canyon Drive, Hangar 51 <text:s/>Murrieta CA 9256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2" calcext:value-type="date">
            <text:p>12/22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9" office:value-type="string" calcext:value-type="string">
            <text:p>Renesas Electronics Corporation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1 Murphy Ranch Road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2" calcext:value-type="date">
            <text:p>12/22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Renesas Electronics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6024 Silver Creek Valley Road <text:s/>San Jose CA 951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0-25" calcext:value-type="date">
            <text:p>10/25/2023</text:p>
          </table:table-cell>
          <table:table-cell table:style-name="ce12" office:value-type="date" office:date-value="2023-11-16" calcext:value-type="date">
            <text:p>11/16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ResMEd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64" calcext:value-type="float">
            <text:p>364</text:p>
          </table:table-cell>
          <table:table-cell table:style-name="ce23" office:value-type="string" calcext:value-type="string">
            <text:p>9001 Spectrum Center Blvd <text:s/>San Diego CA 921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Rico Corp. dba D' Addario Woodwind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8484 San Fernando Road <text:s/>Sun Valley CA 913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29" calcext:value-type="date">
            <text:p>03/29/2024</text:p>
          </table:table-cell>
          <table:table-cell table:style-name="ce19" office:value-type="string" calcext:value-type="string">
            <text:p>Rico Corp. dba D' Addario Woodwind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8484 San Fernando Road <text:s/>Sun Valley CA 913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07" calcext:value-type="date">
            <text:p>06/07/2023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8-07" calcext:value-type="date">
            <text:p>08/07/2023</text:p>
          </table:table-cell>
          <table:table-cell table:style-name="ce19" office:value-type="string" calcext:value-type="string">
            <text:p>Rico Corp. dba D'Addario Woodwind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8484 San Fernando Road <text:s/>Sun Valley CA 913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3-07-10" calcext:value-type="date">
            <text:p>07/10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Rico Corp. dba D'Addario Woodwind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8484 San Fernando Road <text:s/>Sun Valley CA 913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15" calcext:value-type="date">
            <text:p>03/15/2024</text:p>
          </table:table-cell>
          <table:table-cell table:style-name="ce18" office:value-type="string" calcext:value-type="string">
            <text:p>Rico Corp. dba D'Addario Woodwind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8484 San Fernando Road <text:s/>Sun Valley CA 9135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2-28" calcext:value-type="date">
            <text:p>02/28/2024</text:p>
          </table:table-cell>
          <table:table-cell table:style-name="ce18" office:value-type="string" calcext:value-type="string">
            <text:p>Ridgecrest Regional Hospital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81 N. China Lake Blvd. <text:s/>Ridgecrest CA 9355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noma County</text:p>
          </table:table-cell>
          <table:table-cell table:style-name="ce12" office:value-type="date" office:date-value="2023-06-16" calcext:value-type="date">
            <text:p>06/16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8" office:value-type="string" calcext:value-type="string">
            <text:p>Rieke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1200 Valley House Drive #100 <text:s/>Rohnert Park CA 9492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noma County</text:p>
          </table:table-cell>
          <table:table-cell table:style-name="ce13" office:value-type="date" office:date-value="2023-06-16" calcext:value-type="date">
            <text:p>06/16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10-24" calcext:value-type="date">
            <text:p>10/24/2023</text:p>
          </table:table-cell>
          <table:table-cell table:style-name="ce19" office:value-type="string" calcext:value-type="string">
            <text:p>Rieke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200 Valley House Drive #100 <text:s/>Rohnert Park CA 9492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2" office:value-type="date" office:date-value="2024-02-14" calcext:value-type="date">
            <text:p>02/14/2024</text:p>
          </table:table-cell>
          <table:table-cell table:style-name="ce12" office:value-type="date" office:date-value="2024-03-25" calcext:value-type="date">
            <text:p>03/25/2024</text:p>
          </table:table-cell>
          <table:table-cell table:style-name="ce18" office:value-type="string" calcext:value-type="string">
            <text:p>Riot Gam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30" calcext:value-type="float">
            <text:p>330</text:p>
          </table:table-cell>
          <table:table-cell table:style-name="ce23" office:value-type="string" calcext:value-type="string">
            <text:p>12333 W Olympic Blvd. <text:s/>Los Angeles CA 9006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4-01-22" calcext:value-type="date">
            <text:p>01/22/2024</text:p>
          </table:table-cell>
          <table:table-cell table:style-name="ce13" office:value-type="date" office:date-value="2024-02-14" calcext:value-type="date">
            <text:p>02/14/2024</text:p>
          </table:table-cell>
          <table:table-cell table:style-name="ce13" office:value-type="date" office:date-value="2024-03-25" calcext:value-type="date">
            <text:p>03/25/2024</text:p>
          </table:table-cell>
          <table:table-cell table:style-name="ce19" office:value-type="string" calcext:value-type="string">
            <text:p>Riot Gam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900 Middlefield Road <text:s/>Redwood City CA 940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Rise Baking Company dba South Coast Baking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1711 Kettering Street <text:s/>Irvine CA 9261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Robert Bosch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4641 E. Guasti Rd <text:s/>Ontario CA 9176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7-13" calcext:value-type="date">
            <text:p>07/13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Robinhood Market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85 Willow Road <text:s/>Menlo Park CA 940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8-17" calcext:value-type="date">
            <text:p>08/17/2023</text:p>
          </table:table-cell>
          <table:table-cell table:style-name="ce12" office:value-type="date" office:date-value="2023-09-27" calcext:value-type="date">
            <text:p>09/27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8" office:value-type="string" calcext:value-type="string">
            <text:p>Robinhood Market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85 Willow Road <text:s/>Menlo Park CA 940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9-20" calcext:value-type="date">
            <text:p>09/20/2023</text:p>
          </table:table-cell>
          <table:table-cell table:style-name="ce13" office:value-type="date" office:date-value="2023-09-27" calcext:value-type="date">
            <text:p>09/27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9" office:value-type="string" calcext:value-type="string">
            <text:p>Robinhood Markets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85 Willow Road <text:s/>Menlo Park CA 940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14" calcext:value-type="date">
            <text:p>10/14/2023</text:p>
          </table:table-cell>
          <table:table-cell table:style-name="ce19" office:value-type="string" calcext:value-type="string">
            <text:p>Rodan &amp; Fields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3001 Bishop Drive Suite 450 <text:s/>San Ramon CA 9458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10-24" calcext:value-type="date">
            <text:p>10/24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8" office:value-type="string" calcext:value-type="string">
            <text:p>Roku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office:value-type="string" calcext:value-type="string">
            <text:p>1173 Coleman Ave. <text:s/>San Jose CA 951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8" calcext:value-type="date">
            <text:p>06/28/2023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7-29" calcext:value-type="date">
            <text:p>07/29/2023</text:p>
          </table:table-cell>
          <table:table-cell table:style-name="ce18" office:value-type="string" calcext:value-type="string">
            <text:p>RSN Co., LLC dba Bally Sports San Diego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350 10th Ave., Suite 400 <text:s/>San Diego CA 921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tanislaus County</text:p>
          </table:table-cell>
          <table:table-cell table:style-name="ce12" office:value-type="date" office:date-value="2023-11-03" calcext:value-type="date">
            <text:p>11/03/2023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Ruan Transport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830 W. Glenwood St. <text:s/>Turlock CA 953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Ruan Transport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754 S Blackstone St. <text:s/>Tulare CA 9327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9-06" calcext:value-type="date">
            <text:p>09/06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03" calcext:value-type="date">
            <text:p>11/03/2023</text:p>
          </table:table-cell>
          <table:table-cell table:style-name="ce19" office:value-type="string" calcext:value-type="string">
            <text:p>Safewa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3071 Stevens Creek Blvd. <text:s/>Santa Clara CA 950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5-01-01" calcext:value-type="date">
            <text:p>01/01/2025</text:p>
          </table:table-cell>
          <table:table-cell table:style-name="ce18" office:value-type="string" calcext:value-type="string">
            <text:p>Safeway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1335 Webster Street <text:s/>San Francisco CA 9411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4-23" calcext:value-type="date">
            <text:p>04/23/2024</text:p>
          </table:table-cell>
          <table:table-cell table:style-name="ce18" office:value-type="string" calcext:value-type="string">
            <text:p>Salesforc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415 Mission Stree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3" office:value-type="date" office:date-value="2023-12-04" calcext:value-type="date">
            <text:p>12/04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San Diego Imaging Management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8745 Aero Drive, Suite 200 <text:s/>San Diego CA 921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06" calcext:value-type="date">
            <text:p>12/06/2023</text:p>
          </table:table-cell>
          <table:table-cell table:style-name="ce13" office:value-type="date" office:date-value="2024-01-02" calcext:value-type="date">
            <text:p>01/02/2024</text:p>
          </table:table-cell>
          <table:table-cell table:style-name="ce19" office:value-type="string" calcext:value-type="string">
            <text:p>Sangamo Therapeutic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7000 Marina Blvd <text:s/>Brisbane CA 940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6" calcext:value-type="date">
            <text:p>12/06/2023</text:p>
          </table:table-cell>
          <table:table-cell table:style-name="ce12" office:value-type="date" office:date-value="2024-01-02" calcext:value-type="date">
            <text:p>01/02/2024</text:p>
          </table:table-cell>
          <table:table-cell table:style-name="ce18" office:value-type="string" calcext:value-type="string">
            <text:p>Sangamo Therapeutic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501 Canal Blvd <text:s/>Brisbane CA 940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26" calcext:value-type="date">
            <text:p>09/26/2023</text:p>
          </table:table-cell>
          <table:table-cell table:style-name="ce12" office:value-type="date" office:date-value="2023-10-26" calcext:value-type="date">
            <text:p>10/26/2023</text:p>
          </table:table-cell>
          <table:table-cell table:style-name="ce12" office:value-type="date" office:date-value="2024-02-29" calcext:value-type="date">
            <text:p>02/29/2024</text:p>
          </table:table-cell>
          <table:table-cell table:style-name="ce18" office:value-type="string" calcext:value-type="string">
            <text:p>SCAT Enterprises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400 Kingsdale AVenue <text:s/>Redondo Beach CA 9027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8" calcext:value-type="date">
            <text:p>06/28/2023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Scenario-Cockram US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605 8th Street <text:s/>San Fernando CA 9134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8" calcext:value-type="date">
            <text:p>06/28/2023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10-27" calcext:value-type="date">
            <text:p>10/27/2023</text:p>
          </table:table-cell>
          <table:table-cell table:style-name="ce18" office:value-type="string" calcext:value-type="string">
            <text:p>Scenario-Cockram US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605 8th Street <text:s/>San Fernando CA 913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3-08" calcext:value-type="date">
            <text:p>03/08/2024</text:p>
          </table:table-cell>
          <table:table-cell table:style-name="ce19" office:value-type="string" calcext:value-type="string">
            <text:p>Sega of America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40 Progress, Suite 100 <text:s/>Irvine CA 926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3-08" calcext:value-type="date">
            <text:p>03/08/2024</text:p>
          </table:table-cell>
          <table:table-cell table:style-name="ce18" office:value-type="string" calcext:value-type="string">
            <text:p>Sega of America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6430 Oak Canyon Road, Suite 100 <text:s/>Irvine CA 926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4-12" calcext:value-type="date">
            <text:p>04/12/2024</text:p>
          </table:table-cell>
          <table:table-cell table:style-name="ce19" office:value-type="string" calcext:value-type="string">
            <text:p>Shadow Holdings, LL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26455 Ruether Avenue <text:s/>Santa Clarita CA 9135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9" calcext:value-type="date">
            <text:p>09/19/2023</text:p>
          </table:table-cell>
          <table:table-cell table:style-name="ce13" office:value-type="date" office:date-value="2023-10-20" calcext:value-type="date">
            <text:p>10/20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9" office:value-type="string" calcext:value-type="string">
            <text:p>Shaw Industries Group Inc. Plant WG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83" calcext:value-type="float">
            <text:p>283</text:p>
          </table:table-cell>
          <table:table-cell table:style-name="ce24" office:value-type="string" calcext:value-type="string">
            <text:p>15305 Valley View Drive <text:s/>Santa Fe Springs CA 906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Shift Technologi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85 Auto Center Drive <text:s/>Pomona CA 9176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0-06" calcext:value-type="date">
            <text:p>10/06/2023</text:p>
          </table:table-cell>
          <table:table-cell table:style-name="ce19" office:value-type="string" calcext:value-type="string">
            <text:p>Shift Technologie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2000 Maritime Street, #100 <text:s/>Oakland CA 946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tanislaus County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3-31" calcext:value-type="date">
            <text:p>03/31/2024</text:p>
          </table:table-cell>
          <table:table-cell table:style-name="ce18" office:value-type="string" calcext:value-type="string">
            <text:p>Silgan Containers Manufacturing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4210 Yosemite Blvd. <text:s/>Modesto CA 9535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06-15" calcext:value-type="date">
            <text:p>06/15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8" office:value-type="string" calcext:value-type="string">
            <text:p>SK hynix NAND Product Solutions Corp. dba Solidigm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10951 White Rock Rd. <text:s/>Rancho Cordova CA 956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10-25" calcext:value-type="date">
            <text:p>10/25/2023</text:p>
          </table:table-cell>
          <table:table-cell table:style-name="ce13" office:value-type="date" office:date-value="2023-11-29" calcext:value-type="date">
            <text:p>11/29/2023</text:p>
          </table:table-cell>
          <table:table-cell table:style-name="ce13" office:value-type="date" office:date-value="2023-12-29" calcext:value-type="date">
            <text:p>12/29/2023</text:p>
          </table:table-cell>
          <table:table-cell table:style-name="ce19" office:value-type="string" calcext:value-type="string">
            <text:p>SK hynix NAND Product Solutions Corp. dba Solidigm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string" calcext:value-type="string">
            <text:p>10951 White Rock Rd. <text:s/>Rancho Cordova CA 956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3-22" calcext:value-type="date">
            <text:p>03/22/2024</text:p>
          </table:table-cell>
          <table:table-cell table:style-name="ce18" office:value-type="string" calcext:value-type="string">
            <text:p>SMTC Corporation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171 Montague Expressway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number-columns-repeated="2" table:style-name="ce12" office:value-type="date" office:date-value="2024-02-05" calcext:value-type="date">
            <text:p>02/05/2024</text:p>
          </table:table-cell>
          <table:table-cell table:style-name="ce12" office:value-type="date" office:date-value="2024-02-06" calcext:value-type="date">
            <text:p>02/06/2024</text:p>
          </table:table-cell>
          <table:table-cell table:style-name="ce18" office:value-type="string" calcext:value-type="string">
            <text:p>Snap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3000 31st Street <text:s/>Santa Monica CA 904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number-columns-repeated="2"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9" office:value-type="string" calcext:value-type="string">
            <text:p>Snap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395 Page Mill Road, 3rd Floor <text:s/>Palo Alto CA 943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0-11" calcext:value-type="date">
            <text:p>10/11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10" calcext:value-type="date">
            <text:p>12/10/2023</text:p>
          </table:table-cell>
          <table:table-cell table:style-name="ce18" office:value-type="string" calcext:value-type="string">
            <text:p>Sober Living by the Sea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2800 Lafayette Ave <text:s/>Newport Beach CA 9266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07" calcext:value-type="date">
            <text:p>06/07/2023</text:p>
          </table:table-cell>
          <table:table-cell table:style-name="ce13" office:value-type="date" office:date-value="2023-07-06" calcext:value-type="date">
            <text:p>07/06/2023</text:p>
          </table:table-cell>
          <table:table-cell table:style-name="ce13" office:value-type="date" office:date-value="2023-08-04" calcext:value-type="date">
            <text:p>08/04/2023</text:p>
          </table:table-cell>
          <table:table-cell table:style-name="ce19" office:value-type="string" calcext:value-type="string">
            <text:p>Sodexo, Inc. and Affiliates at Beverly Hospital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309 W. Beverly Blvd <text:s/>Montebello CA 906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9" office:value-type="string" calcext:value-type="string">
            <text:p>Sonoco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92" calcext:value-type="float">
            <text:p>292</text:p>
          </table:table-cell>
          <table:table-cell table:style-name="ce24" office:value-type="string" calcext:value-type="string">
            <text:p>1030 North Anderson Road <text:s/>Exeter CA 932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3" calcext:value-type="date">
            <text:p>09/13/2023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1-17" calcext:value-type="date">
            <text:p>11/17/2023</text:p>
          </table:table-cell>
          <table:table-cell table:style-name="ce18" office:value-type="string" calcext:value-type="string">
            <text:p>Southern Counties Expres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2851 East Las Hermanas Street <text:s/>Compton CA 902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197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860 W. Ramsey St. <text:s/>Banning CA 922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23" calcext:value-type="date">
            <text:p>02/23/2024</text:p>
          </table:table-cell>
          <table:table-cell table:style-name="ce19" office:value-type="string" calcext:value-type="string">
            <text:p>Southern PacPizza dba Pizza Hut - 029198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5795 Stanford St. <text:s/>Hemet CA 9254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Southern PacPizza dba Pizza Hut - 029199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9954 Harrison St. <text:s/>Coachella CA 9223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5" calcext:value-type="date">
            <text:p>02/15/2024</text:p>
          </table:table-cell>
          <table:table-cell table:style-name="ce19" office:value-type="string" calcext:value-type="string">
            <text:p>Southern PacPizza dba Pizza Hut - 02920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72526 29 Palms Hwy <text:s/>Twentynine Palms CA 9227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20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31736 Casino Dr. <text:s/>Lake Elsinore CA 925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9" calcext:value-type="date">
            <text:p>02/19/2024</text:p>
          </table:table-cell>
          <table:table-cell table:style-name="ce19" office:value-type="string" calcext:value-type="string">
            <text:p>Southern PacPizza dba Pizza Hut - 029202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2183 Hesperia Rd. <text:s/>Victorville CA 923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8" calcext:value-type="date">
            <text:p>02/18/2024</text:p>
          </table:table-cell>
          <table:table-cell table:style-name="ce18" office:value-type="string" calcext:value-type="string">
            <text:p>Southern PacPizza dba Pizza Hut - 029203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675 N. Perris Blvd Bldg E <text:s/>Perris CA 9257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8" calcext:value-type="date">
            <text:p>02/18/2024</text:p>
          </table:table-cell>
          <table:table-cell table:style-name="ce19" office:value-type="string" calcext:value-type="string">
            <text:p>Southern PacPizza dba Pizza Hut - 02920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34401 Date Palm Dr. <text:s/>Cathedral City CA 9223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207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180 S. Palm Canyon Dr. <text:s/>Palm Springs CA 9226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8" calcext:value-type="date">
            <text:p>02/18/2024</text:p>
          </table:table-cell>
          <table:table-cell table:style-name="ce18" office:value-type="string" calcext:value-type="string">
            <text:p>Southern PacPizza dba Pizza Hut - 029208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490 N. State St. <text:s/>San Jacinto CA 9258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Southern PacPizza dba Pizza Hut - 02921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58012 29 Palms Hwy <text:s/>Yucca Valley CA 9228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9" calcext:value-type="date">
            <text:p>02/19/2024</text:p>
          </table:table-cell>
          <table:table-cell table:style-name="ce19" office:value-type="string" calcext:value-type="string">
            <text:p>Southern PacPizza dba Pizza Hut - 02921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20811 Bear Valley Rd. Suite C <text:s/>Apply Valley CA 932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Southern PacPizza dba Pizza Hut - 02921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4577 Palm Drive <text:s/>Desert Hot Springs CA 9224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20" calcext:value-type="date">
            <text:p>02/20/2024</text:p>
          </table:table-cell>
          <table:table-cell table:style-name="ce18" office:value-type="string" calcext:value-type="string">
            <text:p>Southern PacPizza dba Pizza Hut - 029213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81 Armory Road <text:s/>Barstow CA 9231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Southern PacPizza dba Pizza Hut - 029215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4582 Palmdale Rd. <text:s/>Victorville CA 923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8" calcext:value-type="date">
            <text:p>02/18/2024</text:p>
          </table:table-cell>
          <table:table-cell table:style-name="ce18" office:value-type="string" calcext:value-type="string">
            <text:p>Southern PacPizza dba Pizza Hut - 029220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81850 Avenue 46 <text:s/>Indio CA 922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8" calcext:value-type="date">
            <text:p>02/18/2024</text:p>
          </table:table-cell>
          <table:table-cell table:style-name="ce19" office:value-type="string" calcext:value-type="string">
            <text:p>Southern PacPizza dba Pizza Hut - 029221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33195 Hwy 79 South Ste. D <text:s/>Temecula CA 925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5" calcext:value-type="date">
            <text:p>02/15/2024</text:p>
          </table:table-cell>
          <table:table-cell table:style-name="ce18" office:value-type="string" calcext:value-type="string">
            <text:p>Southern PacPizza dba Pizza Hut - 02922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30850 Riverside Dr. A3 <text:s/>Lake Elsinore CA 925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224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25030 Hancock Ave. Suite 106 <text:s/>Murrieta CA 9256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225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6455 Main Street <text:s/>Hesperia CA 923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7" calcext:value-type="date">
            <text:p>02/17/2024</text:p>
          </table:table-cell>
          <table:table-cell table:style-name="ce18" office:value-type="string" calcext:value-type="string">
            <text:p>Southern PacPizza dba Pizza Hut - 029226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416 E. Tulare AVe. <text:s/>Visalia CA 9327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7" calcext:value-type="date">
            <text:p>02/17/2024</text:p>
          </table:table-cell>
          <table:table-cell table:style-name="ce19" office:value-type="string" calcext:value-type="string">
            <text:p>Southern PacPizza dba Pizza Hut - 029228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250 S. Akers St.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6" calcext:value-type="date">
            <text:p>02/16/2024</text:p>
          </table:table-cell>
          <table:table-cell table:style-name="ce18" office:value-type="string" calcext:value-type="string">
            <text:p>Southern PacPizza dba Pizza Hut - 029229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393 W. Olive Ave. <text:s/>Porterville CA 9325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16" calcext:value-type="date">
            <text:p>02/16/2024</text:p>
          </table:table-cell>
          <table:table-cell table:style-name="ce19" office:value-type="string" calcext:value-type="string">
            <text:p>Southern PacPizza dba Pizza Hut - 029230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276 W. Henderson AVe. <text:s/>Porterville CA 9325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4" calcext:value-type="date">
            <text:p>01/24/2024</text:p>
          </table:table-cell>
          <table:table-cell table:style-name="ce12" office:value-type="date" office:date-value="2024-02-19" calcext:value-type="date">
            <text:p>02/19/2024</text:p>
          </table:table-cell>
          <table:table-cell table:style-name="ce18" office:value-type="string" calcext:value-type="string">
            <text:p>Southern PacPizza dba Pizza Hut - 029232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27267 Nicolas Rd. Bldg E-104 <text:s/>Temecula CA 925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8-31" calcext:value-type="date">
            <text:p>08/31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SP+ Corporation at Hollywood Burbank Airpor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2627 Hollywood Way <text:s/>Burbank CA 915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15" calcext:value-type="date">
            <text:p>01/15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2" office:value-type="date" office:date-value="2024-03-15" calcext:value-type="date">
            <text:p>03/15/2024</text:p>
          </table:table-cell>
          <table:table-cell table:style-name="ce18" office:value-type="string" calcext:value-type="string">
            <text:p>Spencer Construction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39" calcext:value-type="float">
            <text:p>139</text:p>
          </table:table-cell>
          <table:table-cell table:style-name="ce23" office:value-type="string" calcext:value-type="string">
            <text:p>799 Forest Gate Road <text:s/>Campo CA 9190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15" calcext:value-type="date">
            <text:p>01/15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3-15" calcext:value-type="date">
            <text:p>03/15/2024</text:p>
          </table:table-cell>
          <table:table-cell table:style-name="ce19" office:value-type="string" calcext:value-type="string">
            <text:p>Spencer Construction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671 Monument Road <text:s/>San Diego CA 921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Luis Obispo County</text:p>
          </table:table-cell>
          <table:table-cell table:style-name="ce13" office:value-type="date" office:date-value="2023-08-29" calcext:value-type="date">
            <text:p>08/29/2023</text:p>
          </table:table-cell>
          <table:table-cell table:style-name="ce13" office:value-type="date" office:date-value="2023-09-29" calcext:value-type="date">
            <text:p>09/29/2023</text:p>
          </table:table-cell>
          <table:table-cell table:style-name="ce13" office:value-type="date" office:date-value="2023-10-31" calcext:value-type="date">
            <text:p>10/31/2023</text:p>
          </table:table-cell>
          <table:table-cell table:style-name="ce19" office:value-type="string" calcext:value-type="string">
            <text:p>Splash Cafe, Inc. dba Splash Cafe Artisan Baker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491 Monterey Street <text:s/>San Luis Obispo CA 934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9" office:value-type="string" calcext:value-type="string">
            <text:p>Splunk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250 Brannan Street <text:s/>San Francisco CA 941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8" office:value-type="string" calcext:value-type="string">
            <text:p>Splunk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500 Santana Row <text:s/>San Jose CA 9512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3-04" calcext:value-type="date">
            <text:p>03/04/2024</text:p>
          </table:table-cell>
          <table:table-cell table:style-name="ce18" office:value-type="string" calcext:value-type="string">
            <text:p>Spotify USA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555 Mateo Street <text:s/>Los Angeles CA 9001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08" calcext:value-type="date">
            <text:p>06/08/2023</text:p>
          </table:table-cell>
          <table:table-cell table:style-name="ce13" office:value-type="date" office:date-value="2023-07-17" calcext:value-type="date">
            <text:p>07/17/2023</text:p>
          </table:table-cell>
          <table:table-cell table:style-name="ce13" office:value-type="date" office:date-value="2023-08-04" calcext:value-type="date">
            <text:p>08/04/2023</text:p>
          </table:table-cell>
          <table:table-cell table:style-name="ce19" office:value-type="string" calcext:value-type="string">
            <text:p>Spotify USA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555 S. Mateo Street <text:s/>Los Angeles CA 9001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12-05" calcext:value-type="date">
            <text:p>12/05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3-04" calcext:value-type="date">
            <text:p>03/04/2024</text:p>
          </table:table-cell>
          <table:table-cell table:style-name="ce19" office:value-type="string" calcext:value-type="string">
            <text:p>Spotify USA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425 California Street <text:s/>San Francisco CA 941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3" calcext:value-type="date">
            <text:p>02/03/2024</text:p>
          </table:table-cell>
          <table:table-cell table:style-name="ce18" office:value-type="string" calcext:value-type="string">
            <text:p>SPS Ventures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62" calcext:value-type="float">
            <text:p>162</text:p>
          </table:table-cell>
          <table:table-cell table:style-name="ce23" office:value-type="string" calcext:value-type="string">
            <text:p>21420 Needham Ranch Parkway, Building 6 <text:s/>Santa Clarita CA 913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21" calcext:value-type="date">
            <text:p>08/21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9" office:value-type="string" calcext:value-type="string">
            <text:p>SPT Microtechnologies USA, Inc.</text:p>
          </table:table-cell>
          <table:table-cell table:style-name="ce19" office:value-type="string" calcext:value-type="string">
            <text:p>Closure Temporary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5750 Hellyer Avenue, Suite 10 <text:s/>San Jose CA 9513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1-02" calcext:value-type="date">
            <text:p>11/02/2023</text:p>
          </table:table-cell>
          <table:table-cell table:style-name="ce12" office:value-type="date" office:date-value="2023-12-11" calcext:value-type="date">
            <text:p>12/11/2023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18" office:value-type="string" calcext:value-type="string">
            <text:p>St James Infirmary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1087-1089 Mission S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10-30" calcext:value-type="date">
            <text:p>10/30/2023</text:p>
          </table:table-cell>
          <table:table-cell table:style-name="ce12" office:value-type="date" office:date-value="2023-11-29" calcext:value-type="date">
            <text:p>11/29/2023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St. John of God Health Care Servic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3333 Palmdale Road <text:s/>Victorville CA 9239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11" calcext:value-type="date">
            <text:p>12/11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3-22" calcext:value-type="date">
            <text:p>03/22/2024</text:p>
          </table:table-cell>
          <table:table-cell table:style-name="ce19" office:value-type="string" calcext:value-type="string">
            <text:p>Steelcase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2400 Arrow Route <text:s/>Rancho Cucamonga CA 9173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3" office:value-type="date" office:date-value="2023-10-26" calcext:value-type="date">
            <text:p>10/26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9" office:value-type="string" calcext:value-type="string">
            <text:p>Stir Foods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851 N. Delilah St. <text:s/>Corona CA 92879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25" calcext:value-type="date">
            <text:p>03/25/2024</text:p>
          </table:table-cell>
          <table:table-cell table:style-name="ce19" office:value-type="string" calcext:value-type="string">
            <text:p>Sugar Foods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9500 El Dorado Ave. <text:s/>Sun Valley CA 913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6-07" calcext:value-type="date">
            <text:p>06/07/2023</text:p>
          </table:table-cell>
          <table:table-cell table:style-name="ce13" office:value-type="date" office:date-value="2023-07-10" calcext:value-type="date">
            <text:p>07/10/2023</text:p>
          </table:table-cell>
          <table:table-cell table:style-name="ce13" office:value-type="date" office:date-value="2023-06-08" calcext:value-type="date">
            <text:p>06/08/2023</text:p>
          </table:table-cell>
          <table:table-cell table:style-name="ce19" office:value-type="string" calcext:value-type="string">
            <text:p>Sumo Logic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855 Main St., Suite 100 <text:s/>Redwood City CA 9406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Ventura County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3-11-17" calcext:value-type="date">
            <text:p>11/17/2023</text:p>
          </table:table-cell>
          <table:table-cell table:style-name="ce13" office:value-type="date" office:date-value="2023-12-30" calcext:value-type="date">
            <text:p>12/30/2023</text:p>
          </table:table-cell>
          <table:table-cell table:style-name="ce19" office:value-type="string" calcext:value-type="string">
            <text:p>Sunrise Growers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808 East Third Street <text:s/>Oxnard CA 930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2830 Romandel Avenue <text:s/>Santa Fe Springs CA 906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cramento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9-14" calcext:value-type="date">
            <text:p>09/14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172 W. National Dr. Suite 50 <text:s/>Sacramento CA 9583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10-17" calcext:value-type="date">
            <text:p>10/17/2023</text:p>
          </table:table-cell>
          <table:table-cell table:style-name="ce12" office:value-type="date" office:date-value="2023-10-02" calcext:value-type="date">
            <text:p>10/02/2023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4507 N. Selland Avenue <text:s/>Fresno CA 937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4507 N. Selland Ave. <text:s/>Fresno CA 937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12" calcext:value-type="date">
            <text:p>09/12/2023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2830 romandel Ave. <text:s/>Santa Fe Springs CA 906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38940 Trade Center Drive <text:s/>Palmdale CA 9355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25 Research Drive Suite B <text:s/>Redlands CA 9237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09-12" calcext:value-type="date">
            <text:p>09/12/2023</text:p>
          </table:table-cell>
          <table:table-cell table:style-name="ce13" office:value-type="date" office:date-value="2023-10-18" calcext:value-type="date">
            <text:p>10/18/2023</text:p>
          </table:table-cell>
          <table:table-cell table:style-name="ce13" office:value-type="date" office:date-value="2023-11-13" calcext:value-type="date">
            <text:p>11/13/2023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551 stimson St. Unit 4 <text:s/>Stockton CA 952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27" calcext:value-type="date">
            <text:p>12/27/2023</text:p>
          </table:table-cell>
          <table:table-cell table:style-name="ce12" office:value-type="date" office:date-value="2024-01-13" calcext:value-type="date">
            <text:p>01/13/2024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2510 Dean Lesher Drive <text:s/>Concord CA 9452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13" calcext:value-type="date">
            <text:p>01/13/2024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225 Park Center Drive <text:s/>Vista CA 9208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14" calcext:value-type="date">
            <text:p>11/14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3" office:value-type="date" office:date-value="2024-01-13" calcext:value-type="date">
            <text:p>01/13/2024</text:p>
          </table:table-cell>
          <table:table-cell table:style-name="ce19" office:value-type="string" calcext:value-type="string">
            <text:p>Sunru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330 30th St, Suite G <text:s/>San Diego CA 921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2" office:value-type="date" office:date-value="2024-01-13" calcext:value-type="date">
            <text:p>01/13/2024</text:p>
          </table:table-cell>
          <table:table-cell table:style-name="ce18" office:value-type="string" calcext:value-type="string">
            <text:p>Sunrun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8090 Arjons Dr <text:s/>San Diego CA 921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Fresno County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10-17" calcext:value-type="date">
            <text:p>10/17/2023</text:p>
          </table:table-cell>
          <table:table-cell table:style-name="ce13" office:value-type="date" office:date-value="2023-10-02" calcext:value-type="date">
            <text:p>10/02/2023</text:p>
          </table:table-cell>
          <table:table-cell table:style-name="ce19" office:value-type="string" calcext:value-type="string">
            <text:p>Sunrun Inc. - Angu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2965 S. Angus Avenue <text:s/>Fresno CA 937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9" office:value-type="string" calcext:value-type="string">
            <text:p>Surefox North America In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string" calcext:value-type="string">
            <text:p>1685 Plymouth Street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8" office:value-type="string" calcext:value-type="string">
            <text:p>Surefox North America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93" calcext:value-type="float">
            <text:p>193</text:p>
          </table:table-cell>
          <table:table-cell table:style-name="ce23" office:value-type="string" calcext:value-type="string">
            <text:p>2000 North Shoreline Blvd <text:s/>Mountain View CA 9404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0-16" calcext:value-type="date">
            <text:p>10/16/2023</text:p>
          </table:table-cell>
          <table:table-cell table:style-name="ce13" office:value-type="date" office:date-value="2023-11-20" calcext:value-type="date">
            <text:p>11/20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9" office:value-type="string" calcext:value-type="string">
            <text:p>Surefox North America In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0 Enterprise Way <text:s/>Sunnyvale CA 9408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8" office:value-type="string" calcext:value-type="string">
            <text:p>Surefox North America In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 Bay View Drive #100 <text:s/>Mountain View CA 940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2" calcext:value-type="date">
            <text:p>06/22/2023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8" office:value-type="string" calcext:value-type="string">
            <text:p>Surgalign Spine Technologi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12481 High Bluff Drive, Suite 300 <text:s/>San Diego CA 9213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Glenn County</text:p>
          </table:table-cell>
          <table:table-cell table:style-name="ce13" office:value-type="date" office:date-value="2024-01-24" calcext:value-type="date">
            <text:p>01/24/202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13" office:value-type="date" office:date-value="2024-03-31" calcext:value-type="date">
            <text:p>03/31/2024</text:p>
          </table:table-cell>
          <table:table-cell table:style-name="ce19" office:value-type="string" calcext:value-type="string">
            <text:p>Syngenta Seeds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7770 County Rd. 29 <text:s/>Glenn CA 9594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6-13" calcext:value-type="date">
            <text:p>06/13/2023</text:p>
          </table:table-cell>
          <table:table-cell table:style-name="ce12" office:value-type="date" office:date-value="2023-07-12" calcext:value-type="date">
            <text:p>07/12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8" office:value-type="string" calcext:value-type="string">
            <text:p>T. Hasegawa U.S.A.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25882 Wright Circle <text:s/>Foothill Ranch CA 926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1-14" calcext:value-type="date">
            <text:p>11/14/2023</text:p>
          </table:table-cell>
          <table:table-cell table:style-name="ce12" office:value-type="date" office:date-value="2023-12-20" calcext:value-type="date">
            <text:p>12/20/2023</text:p>
          </table:table-cell>
          <table:table-cell table:style-name="ce12" office:value-type="date" office:date-value="2024-01-14" calcext:value-type="date">
            <text:p>01/14/2024</text:p>
          </table:table-cell>
          <table:table-cell table:style-name="ce18" office:value-type="string" calcext:value-type="string">
            <text:p>Talis Biomedical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1100 Island Drive Suite 100 <text:s/>Redwood City CA 9406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3-28" calcext:value-type="date">
            <text:p>03/28/2024</text:p>
          </table:table-cell>
          <table:table-cell table:style-name="ce18" office:value-type="string" calcext:value-type="string">
            <text:p>TAO Group Hospitalit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6417 Selma Ave. <text:s/>Los Angeles CA 9002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Contra Costa County</text:p>
          </table:table-cell>
          <table:table-cell table:style-name="ce13" office:value-type="date" office:date-value="2023-09-26" calcext:value-type="date">
            <text:p>09/26/2023</text:p>
          </table:table-cell>
          <table:table-cell table:style-name="ce13" office:value-type="date" office:date-value="2023-11-09" calcext:value-type="date">
            <text:p>11/09/2023</text:p>
          </table:table-cell>
          <table:table-cell table:style-name="ce13" office:value-type="date" office:date-value="2023-12-30" calcext:value-type="date">
            <text:p>12/30/2023</text:p>
          </table:table-cell>
          <table:table-cell table:style-name="ce19" office:value-type="string" calcext:value-type="string">
            <text:p>Target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4301 Century Blvd. T0332 Store Pittsburg CA 9456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9-26" calcext:value-type="date">
            <text:p>09/26/2023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2-30" calcext:value-type="date">
            <text:p>12/30/2023</text:p>
          </table:table-cell>
          <table:table-cell table:style-name="ce18" office:value-type="string" calcext:value-type="string">
            <text:p>Target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2650 Broadway T3330 Store 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9-26" calcext:value-type="date">
            <text:p>09/26/2023</text:p>
          </table:table-cell>
          <table:table-cell table:style-name="ce12" office:value-type="date" office:date-value="2023-11-09" calcext:value-type="date">
            <text:p>11/09/2023</text:p>
          </table:table-cell>
          <table:table-cell table:style-name="ce12" office:value-type="date" office:date-value="2023-12-30" calcext:value-type="date">
            <text:p>12/30/2023</text:p>
          </table:table-cell>
          <table:table-cell table:style-name="ce18" office:value-type="string" calcext:value-type="string">
            <text:p>Target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1690 Folsom St. T3297 Store 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Tattooed Chef - 6304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6304 Alondra Blvd. <text:s/>Paramount CA 907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03" calcext:value-type="date">
            <text:p>08/03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Tattooed Chef - 6305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6305 Alondra Blvd <text:s/>Paramount CA 907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Tattooed Chef - 6309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6309 Alondra Blvd. <text:s/>Paramount CA 907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03" calcext:value-type="date">
            <text:p>08/03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Tattooed Chef - 6325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6325 Alondra Blvd <text:s/>Paramount CA 907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Tattooed Chef - 6403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6403 Alondra Blvd <text:s/>Paramount CA 907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03" calcext:value-type="date">
            <text:p>08/03/2023</text:p>
          </table:table-cell>
          <table:table-cell table:style-name="ce13" office:value-type="date" office:date-value="2023-08-28" calcext:value-type="date">
            <text:p>08/28/2023</text:p>
          </table:table-cell>
          <table:table-cell table:style-name="ce19" office:value-type="string" calcext:value-type="string">
            <text:p>Tattooed Chef - 6409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6409 Alondra Blvd <text:s/>Paramount CA 907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Tattooed Chef - 6411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6411 Alondra Blvd <text:s/>Paramount CA 9072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3" calcext:value-type="date">
            <text:p>08/03/2023</text:p>
          </table:table-cell>
          <table:table-cell table:style-name="ce12" office:value-type="date" office:date-value="2023-08-28" calcext:value-type="date">
            <text:p>08/28/2023</text:p>
          </table:table-cell>
          <table:table-cell table:style-name="ce18" office:value-type="string" calcext:value-type="string">
            <text:p>Tattooed Chef, Inc., wholly owned subsidiary Ittella International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2021 East 152nd Street <text:s/>Los Angeles CA 9005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12-20" calcext:value-type="date">
            <text:p>12/20/2023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2-23" calcext:value-type="date">
            <text:p>02/23/2024</text:p>
          </table:table-cell>
          <table:table-cell table:style-name="ce19" office:value-type="string" calcext:value-type="string">
            <text:p>TE Connectivity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643 South Parco Ave <text:s/>Ontario CA 917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Nevada County</text:p>
          </table:table-cell>
          <table:table-cell table:style-name="ce12" office:value-type="date" office:date-value="2024-01-31" calcext:value-type="date">
            <text:p>01/31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4-05" calcext:value-type="date">
            <text:p>04/05/2024</text:p>
          </table:table-cell>
          <table:table-cell table:style-name="ce18" office:value-type="string" calcext:value-type="string">
            <text:p>TE Connectivity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424 Crown Point Circle, #100 <text:s/>Grass Valley CA 9594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5-31" calcext:value-type="date">
            <text:p>05/31/2024</text:p>
          </table:table-cell>
          <table:table-cell table:style-name="ce19" office:value-type="string" calcext:value-type="string">
            <text:p>Technical Consumer Product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5700 E. Airport Drive Bldg A <text:s/>Ontario CA 9176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14" calcext:value-type="date">
            <text:p>07/14/2023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2" office:value-type="date" office:date-value="2023-07-14" calcext:value-type="date">
            <text:p>07/14/2023</text:p>
          </table:table-cell>
          <table:table-cell table:style-name="ce18" office:value-type="string" calcext:value-type="string">
            <text:p>Tempo Automation Holding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2460 Alameda St <text:s/>San Francisco CA 941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Napa County</text:p>
          </table:table-cell>
          <table:table-cell table:style-name="ce13" office:value-type="date" office:date-value="2023-09-25" calcext:value-type="date">
            <text:p>09/25/2023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4-01-03" calcext:value-type="date">
            <text:p>01/03/2024</text:p>
          </table:table-cell>
          <table:table-cell table:style-name="ce19" office:value-type="string" calcext:value-type="string">
            <text:p>Terre du Soleil dba Auberge du Soleil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217" calcext:value-type="float">
            <text:p>217</text:p>
          </table:table-cell>
          <table:table-cell table:style-name="ce24" office:value-type="string" calcext:value-type="string">
            <text:p>180 Rutherford Hill Road <text:s/>Rutherford CA 9457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ruz County</text:p>
          </table:table-cell>
          <table:table-cell table:style-name="ce12" office:value-type="date" office:date-value="2023-11-13" calcext:value-type="date">
            <text:p>11/13/2023</text:p>
          </table:table-cell>
          <table:table-cell table:style-name="ce12" office:value-type="date" office:date-value="2023-12-13" calcext:value-type="date">
            <text:p>12/13/2023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8" office:value-type="string" calcext:value-type="string">
            <text:p>The Apothecarium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850 41st Avenue <text:s/>Capitola CA 950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27" calcext:value-type="date">
            <text:p>12/27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The Boeing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4000 N. Lakewood Blvd. <text:s/>Long Beach CA 908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27" calcext:value-type="date">
            <text:p>12/27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The Boeing Compan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2201 Seal Beach Blvd. <text:s/>Seal Beach CA 9074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27" calcext:value-type="date">
            <text:p>12/27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9" office:value-type="string" calcext:value-type="string">
            <text:p>The Boeing Company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900 North Pacific Coast Hwy. <text:s/>El Segundo CA 902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1-28" calcext:value-type="date">
            <text:p>11/28/2023</text:p>
          </table:table-cell>
          <table:table-cell table:style-name="ce12" office:value-type="date" office:date-value="2024-01-04" calcext:value-type="date">
            <text:p>01/04/2024</text:p>
          </table:table-cell>
          <table:table-cell table:style-name="ce18" office:value-type="string" calcext:value-type="string">
            <text:p>The Hotel del Coronado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500 Orange Ave. <text:s/>Coronado CA 921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The Hotel del Coronado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500 Orange Ave.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1-28" calcext:value-type="date">
            <text:p>11/28/2023</text:p>
          </table:table-cell>
          <table:table-cell table:style-name="ce12" office:value-type="date" office:date-value="2024-01-07" calcext:value-type="date">
            <text:p>01/07/2024</text:p>
          </table:table-cell>
          <table:table-cell table:style-name="ce18" office:value-type="string" calcext:value-type="string">
            <text:p>The Hotel del Coronado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1500 Orange Ave. <text:s/>Coronado CA 9211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1-28" calcext:value-type="date">
            <text:p>11/28/2023</text:p>
          </table:table-cell>
          <table:table-cell table:style-name="ce13" office:value-type="date" office:date-value="2024-01-11" calcext:value-type="date">
            <text:p>01/11/2024</text:p>
          </table:table-cell>
          <table:table-cell table:style-name="ce19" office:value-type="string" calcext:value-type="string">
            <text:p>The Hotel del Coronado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500 Orange Ave.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1-28" calcext:value-type="date">
            <text:p>11/28/2023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8" office:value-type="string" calcext:value-type="string">
            <text:p>The Hotel del Coronado</text:p>
          </table:table-cell>
          <table:table-cell table:style-name="ce18" office:value-type="string" calcext:value-type="string">
            <text:p>Layoff Temporary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1500 Orange Ave. <text:s/>Coronado CA 9211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9-27" calcext:value-type="date">
            <text:p>09/27/2023</text:p>
          </table:table-cell>
          <table:table-cell table:style-name="ce12" office:value-type="date" office:date-value="2023-09-16" calcext:value-type="date">
            <text:p>09/16/2023</text:p>
          </table:table-cell>
          <table:table-cell table:style-name="ce18" office:value-type="string" calcext:value-type="string">
            <text:p>The Vons Companies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129 S. Fair Oaks Avenue <text:s/>South Pasadena CA 9103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6-22" calcext:value-type="date">
            <text:p>06/22/2023</text:p>
          </table:table-cell>
          <table:table-cell table:style-name="ce12" office:value-type="date" office:date-value="2023-07-31" calcext:value-type="date">
            <text:p>07/31/2023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8" office:value-type="string" calcext:value-type="string">
            <text:p>Thermo Fisher Scientifi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6055 Sunol Blvd Building C <text:s/>Pleasanton CA 9456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6-22" calcext:value-type="date">
            <text:p>06/22/2023</text:p>
          </table:table-cell>
          <table:table-cell table:style-name="ce13" office:value-type="date" office:date-value="2023-07-31" calcext:value-type="date">
            <text:p>07/31/2023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9" office:value-type="string" calcext:value-type="string">
            <text:p>Thermo Fisher Scient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80 Oyster Point Blvd <text:s/>South San Francisco CA 9408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8-27" calcext:value-type="date">
            <text:p>08/27/2023</text:p>
          </table:table-cell>
          <table:table-cell table:style-name="ce19" office:value-type="string" calcext:value-type="string">
            <text:p>Thermo Fisher Scient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5781 Van Allen Way <text:s/>Carlsbad CA 92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9" calcext:value-type="date">
            <text:p>06/29/2023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08-27" calcext:value-type="date">
            <text:p>08/27/2023</text:p>
          </table:table-cell>
          <table:table-cell table:style-name="ce18" office:value-type="string" calcext:value-type="string">
            <text:p>Thermo Fisher Scientifi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5791 Van Allen Way <text:s/>Carlsbad CA 920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29" calcext:value-type="date">
            <text:p>06/29/2023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8-27" calcext:value-type="date">
            <text:p>08/27/2023</text:p>
          </table:table-cell>
          <table:table-cell table:style-name="ce19" office:value-type="string" calcext:value-type="string">
            <text:p>Thermo Fisher Scient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5823 Newton Drive <text:s/>Carlsbad CA 920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2" calcext:value-type="date">
            <text:p>06/22/2023</text:p>
          </table:table-cell>
          <table:table-cell table:style-name="ce12" office:value-type="date" office:date-value="2023-08-02" calcext:value-type="date">
            <text:p>08/02/2023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8" office:value-type="string" calcext:value-type="string">
            <text:p>Thermo Fisher Scientifi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6190 Cornerstone Court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6-22" calcext:value-type="date">
            <text:p>06/22/2023</text:p>
          </table:table-cell>
          <table:table-cell table:style-name="ce13" office:value-type="date" office:date-value="2023-08-02" calcext:value-type="date">
            <text:p>08/02/2023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9" office:value-type="string" calcext:value-type="string">
            <text:p>Thermo Fisher Scient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9440 Carroll Park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noma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2" calcext:value-type="date">
            <text:p>12/22/2023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9" office:value-type="string" calcext:value-type="string">
            <text:p>Thermo Fisher Scientifi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2200 S McDowell Blvd Ext <text:s/>Petaluma CA 949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22" calcext:value-type="date">
            <text:p>01/22/2024</text:p>
          </table:table-cell>
          <table:table-cell table:style-name="ce12" office:value-type="date" office:date-value="2024-02-05" calcext:value-type="date">
            <text:p>02/05/2024</text:p>
          </table:table-cell>
          <table:table-cell table:style-name="ce18" office:value-type="string" calcext:value-type="string">
            <text:p>TIDAL, a subsidary of Block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455 Market Street, Unit 600 <text:s/>San Francisco CA 94103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14" calcext:value-type="date">
            <text:p>12/14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2-12" calcext:value-type="date">
            <text:p>02/12/2024</text:p>
          </table:table-cell>
          <table:table-cell table:style-name="ce18" office:value-type="string" calcext:value-type="string">
            <text:p>TMG Hotel Figueroa F&amp;B Venu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44" calcext:value-type="float">
            <text:p>144</text:p>
          </table:table-cell>
          <table:table-cell table:style-name="ce23" office:value-type="string" calcext:value-type="string">
            <text:p>939 S. Figueroa St. Sparrow Italia/Cafe Fig/Bar Magnolia/The Cafeteria/ La Casita at Driftwood Los Angeles CA 9001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3" office:value-type="date" office:date-value="2024-01-30" calcext:value-type="date">
            <text:p>01/30/2024</text:p>
          </table:table-cell>
          <table:table-cell table:style-name="ce13" office:value-type="date" office:date-value="2024-03-01" calcext:value-type="date">
            <text:p>03/01/2024</text:p>
          </table:table-cell>
          <table:table-cell table:style-name="ce19" office:value-type="string" calcext:value-type="string">
            <text:p>Tower Semiconductor</text:p>
          </table:table-cell>
          <table:table-cell table:style-name="ce19" office:value-type="string" calcext:value-type="string">
            <text:p>Layoff Temporary</text:p>
          </table:table-cell>
          <table:table-cell table:style-name="ce21" office:value-type="float" office:value="699" calcext:value-type="float">
            <text:p>699</text:p>
          </table:table-cell>
          <table:table-cell table:style-name="ce24" office:value-type="string" calcext:value-type="string">
            <text:p>4321 Jamboree Road <text:s/>Newport Beach CA 9266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31" calcext:value-type="date">
            <text:p>07/31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3" office:value-type="date" office:date-value="2023-09-30" calcext:value-type="date">
            <text:p>09/30/2023</text:p>
          </table:table-cell>
          <table:table-cell table:style-name="ce19" office:value-type="string" calcext:value-type="string">
            <text:p>Tri-City Medical Center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4002 Vista Way <text:s/>Oceanside CA 9205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05" calcext:value-type="date">
            <text:p>01/05/2024</text:p>
          </table:table-cell>
          <table:table-cell table:style-name="ce18" office:value-type="string" calcext:value-type="string">
            <text:p>TriLink Biotechnologies, LLC and Maravai Intermediate Holding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10770 Wateridge Cir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TriLink Biotechnologies, LLC and Maravai Intermediate Holdings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5717 Pacific Center Blvd.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6" calcext:value-type="date">
            <text:p>11/06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05" calcext:value-type="date">
            <text:p>01/05/2024</text:p>
          </table:table-cell>
          <table:table-cell table:style-name="ce18" office:value-type="string" calcext:value-type="string">
            <text:p>TriLink Biotechnologies, LLC and Maravai Intermediate Holding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240 Flanders Ct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5" calcext:value-type="date">
            <text:p>12/15/2023</text:p>
          </table:table-cell>
          <table:table-cell table:style-name="ce13" office:value-type="date" office:date-value="2024-01-05" calcext:value-type="date">
            <text:p>01/05/2024</text:p>
          </table:table-cell>
          <table:table-cell table:style-name="ce19" office:value-type="string" calcext:value-type="string">
            <text:p>TriLink Biotechnologies, LLC and Maravai Intermediate Holdings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247 Flanders Ct.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6-15" calcext:value-type="date">
            <text:p>06/15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Tropitone Furniture Company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42202 Sarah Way <text:s/>Temecula CA 9259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Riverside County</text:p>
          </table:table-cell>
          <table:table-cell table:style-name="ce12" office:value-type="date" office:date-value="2023-06-15" calcext:value-type="date">
            <text:p>06/15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Tropitone Furniture Company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42202 Sarah Way <text:s/>Temecula CA 9259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iverside County</text:p>
          </table:table-cell>
          <table:table-cell table:style-name="ce13" office:value-type="date" office:date-value="2023-06-15" calcext:value-type="date">
            <text:p>06/15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Tropitone Furniture Company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42202 Sarah Way <text:s/>Temecula CA 9259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2-21" calcext:value-type="date">
            <text:p>12/21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3-01" calcext:value-type="date">
            <text:p>03/01/2024</text:p>
          </table:table-cell>
          <table:table-cell table:style-name="ce18" office:value-type="string" calcext:value-type="string">
            <text:p>Trove Recommerc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240 Valley Drive <text:s/>Brisbane CA 940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12-21" calcext:value-type="date">
            <text:p>12/21/2023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4-01" calcext:value-type="date">
            <text:p>04/01/2024</text:p>
          </table:table-cell>
          <table:table-cell table:style-name="ce19" office:value-type="string" calcext:value-type="string">
            <text:p>Trove Recommerce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240 Valley Drive <text:s/>Brisbane CA 9400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12-21" calcext:value-type="date">
            <text:p>12/21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4-05-01" calcext:value-type="date">
            <text:p>05/01/2024</text:p>
          </table:table-cell>
          <table:table-cell table:style-name="ce18" office:value-type="string" calcext:value-type="string">
            <text:p>Trove Recommerc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240 Valley Drive <text:s/>Brisbane CA 940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6-28" calcext:value-type="date">
            <text:p>06/28/2023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TTM Technologies, Inc., subsidiary of TTM Technologies North America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3140 East Coronado Street <text:s/>Anaheim CA 9280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11" calcext:value-type="date">
            <text:p>08/11/2023</text:p>
          </table:table-cell>
          <table:table-cell table:style-name="ce12" office:value-type="date" office:date-value="2023-09-25" calcext:value-type="date">
            <text:p>09/25/2023</text:p>
          </table:table-cell>
          <table:table-cell table:style-name="ce12" office:value-type="date" office:date-value="2023-10-16" calcext:value-type="date">
            <text:p>10/16/2023</text:p>
          </table:table-cell>
          <table:table-cell table:style-name="ce18" office:value-type="string" calcext:value-type="string">
            <text:p>TTM Technologies, Inc., subsidiary of TTM Technologies North America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40" calcext:value-type="float">
            <text:p>240</text:p>
          </table:table-cell>
          <table:table-cell table:style-name="ce23" office:value-type="string" calcext:value-type="string">
            <text:p>407 Mathew Street <text:s/>Santa Clara CA 9505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2-04" calcext:value-type="date">
            <text:p>12/04/2023</text:p>
          </table:table-cell>
          <table:table-cell table:style-name="ce12" office:value-type="date" office:date-value="2024-01-18" calcext:value-type="date">
            <text:p>01/18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8" office:value-type="string" calcext:value-type="string">
            <text:p>TuSimple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9191 Towne Centre Drive <text:s/>San Diego CA 9212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erced County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3" office:value-type="date" office:date-value="2023-12-14" calcext:value-type="date">
            <text:p>12/14/2023</text:p>
          </table:table-cell>
          <table:table-cell table:style-name="ce13" office:value-type="date" office:date-value="2024-01-01" calcext:value-type="date">
            <text:p>01/01/2024</text:p>
          </table:table-cell>
          <table:table-cell table:style-name="ce19" office:value-type="string" calcext:value-type="string">
            <text:p>TVT Trucking, Inc. and FTU Labor Contractor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string" calcext:value-type="string">
            <text:p>8480 Church Street <text:s/>Gilroy CA 9534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4-01" calcext:value-type="date">
            <text:p>04/01/2024</text:p>
          </table:table-cell>
          <table:table-cell table:style-name="ce18" office:value-type="string" calcext:value-type="string">
            <text:p>Twitch Interactive, Inc. SFO19 Facility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string" calcext:value-type="string">
            <text:p>350 Bush St. <text:s/>San Francisco CA 941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09-08" calcext:value-type="date">
            <text:p>09/08/2023</text:p>
          </table:table-cell>
          <table:table-cell table:style-name="ce18" office:value-type="string" calcext:value-type="string">
            <text:p>U. S. Bank (1296)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9885 Town Centre Drive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U.S.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221 Broadway <text:s/>Oakland CA 94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9" office:value-type="string" calcext:value-type="string">
            <text:p>U.S.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221 Broadway <text:s/>Oakland CA 9461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09-08" calcext:value-type="date">
            <text:p>09/08/2023</text:p>
          </table:table-cell>
          <table:table-cell table:style-name="ce18" office:value-type="string" calcext:value-type="string">
            <text:p>U.S.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221 Broadway <text:s/>Oakland CA 94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3" office:value-type="date" office:date-value="2023-09-26" calcext:value-type="date">
            <text:p>09/26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U.S.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9918 Hibert Street <text:s/>San Diego CA 9213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2" office:value-type="date" office:date-value="2023-09-26" calcext:value-type="date">
            <text:p>09/26/2023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8" office:value-type="string" calcext:value-type="string">
            <text:p>U.S.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9918 Hibert Street <text:s/>San Diego CA 921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22" calcext:value-type="date">
            <text:p>08/22/2023</text:p>
          </table:table-cell>
          <table:table-cell table:style-name="ce13" office:value-type="date" office:date-value="2023-09-26" calcext:value-type="date">
            <text:p>09/26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9" office:value-type="string" calcext:value-type="string">
            <text:p>U.S. Bank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9918 Hibert Street <text:s/>San Diego CA 9213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2" office:value-type="date" office:date-value="2023-09-26" calcext:value-type="date">
            <text:p>09/26/2023</text:p>
          </table:table-cell>
          <table:table-cell table:style-name="ce12" office:value-type="date" office:date-value="2023-10-06" calcext:value-type="date">
            <text:p>10/06/2023</text:p>
          </table:table-cell>
          <table:table-cell table:style-name="ce18" office:value-type="string" calcext:value-type="string">
            <text:p>U.S. Bank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9918 Hibert Street <text:s/>San Diego CA 921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09-08" calcext:value-type="date">
            <text:p>09/08/2023</text:p>
          </table:table-cell>
          <table:table-cell table:style-name="ce19" office:value-type="string" calcext:value-type="string">
            <text:p>U.S. Bank (1289)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9865 Town Centre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9" office:value-type="string" calcext:value-type="string">
            <text:p>U.S. Bank (1289)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9865 Towne Centre Drive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U.S. Bank (1289)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9865 Towne Centre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7-05" calcext:value-type="date">
            <text:p>07/05/2023</text:p>
          </table:table-cell>
          <table:table-cell table:style-name="ce13" office:value-type="date" office:date-value="2023-09-21" calcext:value-type="date">
            <text:p>09/21/2023</text:p>
          </table:table-cell>
          <table:table-cell table:style-name="ce13" office:value-type="date" office:date-value="2023-07-28" calcext:value-type="date">
            <text:p>07/28/2023</text:p>
          </table:table-cell>
          <table:table-cell table:style-name="ce19" office:value-type="string" calcext:value-type="string">
            <text:p>U.S. Bank (1296)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9885 Towne Centre Drive <text:s/>San Diego CA 9212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7-05" calcext:value-type="date">
            <text:p>07/05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U.S. Bank (1296)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9885 Towne Centre Drive <text:s/>San Diego CA 9212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4-01-09" calcext:value-type="date">
            <text:p>01/09/2024</text:p>
          </table:table-cell>
          <table:table-cell table:style-name="ce13" office:value-type="date" office:date-value="2024-01-25" calcext:value-type="date">
            <text:p>01/25/2024</text:p>
          </table:table-cell>
          <table:table-cell table:style-name="ce13" office:value-type="date" office:date-value="2024-03-08" calcext:value-type="date">
            <text:p>03/08/2024</text:p>
          </table:table-cell>
          <table:table-cell table:style-name="ce19" office:value-type="string" calcext:value-type="string">
            <text:p>Unity Technologies SF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string" calcext:value-type="string">
            <text:p>30 3rd Street <text:s/>San Francisco CA 941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4-02-13" calcext:value-type="date">
            <text:p>02/13/2024</text:p>
          </table:table-cell>
          <table:table-cell table:style-name="ce12" office:value-type="date" office:date-value="2024-02-14" calcext:value-type="date">
            <text:p>02/14/2024</text:p>
          </table:table-cell>
          <table:table-cell table:style-name="ce12" office:value-type="date" office:date-value="2024-04-19" calcext:value-type="date">
            <text:p>04/19/2024</text:p>
          </table:table-cell>
          <table:table-cell table:style-name="ce18" office:value-type="string" calcext:value-type="string">
            <text:p>Universal Intermodal Servic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5033 Slover Ave <text:s/>Fontana CA 923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9-22" calcext:value-type="date">
            <text:p>09/22/2023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8" office:value-type="string" calcext:value-type="string">
            <text:p>Universal Protection Service, LP dba Allied Universal Security Servic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 Meta Way <text:s/>Menlo Park CA 940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Universal Protection Service, LP dba Allied Universal Security Servic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80 Jefferson Drive <text:s/>Menlo Park CA 940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9-22" calcext:value-type="date">
            <text:p>09/22/2023</text:p>
          </table:table-cell>
          <table:table-cell table:style-name="ce12" office:value-type="date" office:date-value="2023-09-01" calcext:value-type="date">
            <text:p>09/01/2023</text:p>
          </table:table-cell>
          <table:table-cell table:style-name="ce18" office:value-type="string" calcext:value-type="string">
            <text:p>Universal Protection Service, LP dba Allied Universal Security Services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 Hacker Way <text:s/>Menlo Park CA 940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Mateo County</text:p>
          </table:table-cell>
          <table:table-cell table:style-name="ce13" office:value-type="date" office:date-value="2023-07-27" calcext:value-type="date">
            <text:p>07/27/2023</text:p>
          </table:table-cell>
          <table:table-cell table:style-name="ce13" office:value-type="date" office:date-value="2023-09-22" calcext:value-type="date">
            <text:p>09/22/2023</text:p>
          </table:table-cell>
          <table:table-cell table:style-name="ce13" office:value-type="date" office:date-value="2023-09-01" calcext:value-type="date">
            <text:p>09/01/2023</text:p>
          </table:table-cell>
          <table:table-cell table:style-name="ce19" office:value-type="string" calcext:value-type="string">
            <text:p>Universal Protection Service, LP dba Allied Universal Security Servic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 Independence Drive <text:s/>Menlo Park CA 9402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08-09" calcext:value-type="date">
            <text:p>08/09/2023</text:p>
          </table:table-cell>
          <table:table-cell table:style-name="ce12" office:value-type="date" office:date-value="2023-09-18" calcext:value-type="date">
            <text:p>09/18/2023</text:p>
          </table:table-cell>
          <table:table-cell table:style-name="ce12" office:value-type="date" office:date-value="2023-10-13" calcext:value-type="date">
            <text:p>10/13/2023</text:p>
          </table:table-cell>
          <table:table-cell table:style-name="ce18" office:value-type="string" calcext:value-type="string">
            <text:p>URS Midwest, Inc dba United Road Servic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741 Arcturus Avenue <text:s/>Bakersfield CA 933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25" calcext:value-type="date">
            <text:p>01/25/2024</text:p>
          </table:table-cell>
          <table:table-cell table:style-name="ce12" office:value-type="date" office:date-value="2023-12-31" calcext:value-type="date">
            <text:p>12/31/2023</text:p>
          </table:table-cell>
          <table:table-cell table:style-name="ce18" office:value-type="string" calcext:value-type="string">
            <text:p>US Motor Works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33 S. Hale Ave <text:s/>Fullerton CA 9283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Contra Costa County</text:p>
          </table:table-cell>
          <table:table-cell table:style-name="ce12" office:value-type="date" office:date-value="2023-09-29" calcext:value-type="date">
            <text:p>09/29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8" office:value-type="string" calcext:value-type="string">
            <text:p>USS-UPI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74" calcext:value-type="float">
            <text:p>474</text:p>
          </table:table-cell>
          <table:table-cell table:style-name="ce23" office:value-type="string" calcext:value-type="string">
            <text:p>900 Loveridge Road <text:s/>Pittsburg CA 945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olano County</text:p>
          </table:table-cell>
          <table:table-cell table:style-name="ce13" office:value-type="date" office:date-value="2023-06-27" calcext:value-type="date">
            <text:p>06/27/2023</text:p>
          </table:table-cell>
          <table:table-cell table:style-name="ce13" office:value-type="date" office:date-value="2023-08-07" calcext:value-type="date">
            <text:p>08/07/2023</text:p>
          </table:table-cell>
          <table:table-cell table:style-name="ce13" office:value-type="date" office:date-value="2023-08-31" calcext:value-type="date">
            <text:p>08/31/2023</text:p>
          </table:table-cell>
          <table:table-cell table:style-name="ce19" office:value-type="string" calcext:value-type="string">
            <text:p>Valiant Integrated Services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6 Bodin Circle, Building 791 <text:s/>Travis Afb CA 945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2-09" calcext:value-type="date">
            <text:p>02/09/2024</text:p>
          </table:table-cell>
          <table:table-cell table:style-name="ce18" office:value-type="string" calcext:value-type="string">
            <text:p>Valley Processing, a HEXPOL Company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491 Wilson Way <text:s/>City of Industry CA 917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29" calcext:value-type="date">
            <text:p>11/29/2023</text:p>
          </table:table-cell>
          <table:table-cell table:style-name="ce12" office:value-type="date" office:date-value="2024-01-10" calcext:value-type="date">
            <text:p>01/10/2024</text:p>
          </table:table-cell>
          <table:table-cell table:style-name="ce12" office:value-type="date" office:date-value="2024-01-30" calcext:value-type="date">
            <text:p>01/30/2024</text:p>
          </table:table-cell>
          <table:table-cell table:style-name="ce18" office:value-type="string" calcext:value-type="string">
            <text:p>Vans HQ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588 South Coast Dr. <text:s/>Costa Mesa CA 926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0-30" calcext:value-type="date">
            <text:p>10/30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3-12-31" calcext:value-type="date">
            <text:p>12/31/2023</text:p>
          </table:table-cell>
          <table:table-cell table:style-name="ce19" office:value-type="string" calcext:value-type="string">
            <text:p>Vertical Supply Group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2519 Putman Street <text:s/>Whittier CA 906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12-08" calcext:value-type="date">
            <text:p>12/08/2023</text:p>
          </table:table-cell>
          <table:table-cell table:style-name="ce13" office:value-type="date" office:date-value="2024-01-17" calcext:value-type="date">
            <text:p>01/17/2024</text:p>
          </table:table-cell>
          <table:table-cell table:style-name="ce13" office:value-type="date" office:date-value="2024-02-23" calcext:value-type="date">
            <text:p>02/23/2024</text:p>
          </table:table-cell>
          <table:table-cell table:style-name="ce19" office:value-type="string" calcext:value-type="string">
            <text:p>VF Santa Fe Springs Distribution Center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07" calcext:value-type="float">
            <text:p>207</text:p>
          </table:table-cell>
          <table:table-cell table:style-name="ce24" office:value-type="string" calcext:value-type="string">
            <text:p>15700 Shoemake Avenue <text:s/>Santa Fe Springs CA 9067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08" calcext:value-type="date">
            <text:p>12/08/2023</text:p>
          </table:table-cell>
          <table:table-cell table:style-name="ce12" office:value-type="date" office:date-value="2024-01-17" calcext:value-type="date">
            <text:p>01/17/2024</text:p>
          </table:table-cell>
          <table:table-cell table:style-name="ce12" office:value-type="date" office:date-value="2024-03-22" calcext:value-type="date">
            <text:p>03/22/2024</text:p>
          </table:table-cell>
          <table:table-cell table:style-name="ce18" office:value-type="string" calcext:value-type="string">
            <text:p>VF Santa Fe Springs Distribution Cente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5700 Shoemake Avenue <text:s/>Santa Fe Springs CA 9067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2-05" calcext:value-type="date">
            <text:p>02/05/2024</text:p>
          </table:table-cell>
          <table:table-cell table:style-name="ce13" office:value-type="date" office:date-value="2024-03-31" calcext:value-type="date">
            <text:p>03/31/2024</text:p>
          </table:table-cell>
          <table:table-cell table:style-name="ce19" office:value-type="string" calcext:value-type="string">
            <text:p>Viasat, In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6155 El Camino Real <text:s/>Carlsbad CA 9200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02" calcext:value-type="date">
            <text:p>01/02/2024</text:p>
          </table:table-cell>
          <table:table-cell table:style-name="ce18" office:value-type="string" calcext:value-type="string">
            <text:p>Viasat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228" calcext:value-type="float">
            <text:p>228</text:p>
          </table:table-cell>
          <table:table-cell table:style-name="ce23" office:value-type="string" calcext:value-type="string">
            <text:p>6155 El Camino Real <text:s/>Carlsbad CA 92009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11-01" calcext:value-type="date">
            <text:p>11/01/2023</text:p>
          </table:table-cell>
          <table:table-cell table:style-name="ce12" office:value-type="date" office:date-value="2023-12-05" calcext:value-type="date">
            <text:p>12/05/2023</text:p>
          </table:table-cell>
          <table:table-cell table:style-name="ce12" office:value-type="date" office:date-value="2024-01-02" calcext:value-type="date">
            <text:p>01/02/2024</text:p>
          </table:table-cell>
          <table:table-cell table:style-name="ce18" office:value-type="string" calcext:value-type="string">
            <text:p>Viasat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333 W. San Carlos St. Unit 1700 <text:s/>San Jose CA 951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arin County</text:p>
          </table:table-cell>
          <table:table-cell table:style-name="ce13" office:value-type="date" office:date-value="2023-07-19" calcext:value-type="date">
            <text:p>07/19/2023</text:p>
          </table:table-cell>
          <table:table-cell table:style-name="ce13" office:value-type="date" office:date-value="2023-08-23" calcext:value-type="date">
            <text:p>08/23/2023</text:p>
          </table:table-cell>
          <table:table-cell table:style-name="ce13" office:value-type="date" office:date-value="2023-09-17" calcext:value-type="date">
            <text:p>09/17/2023</text:p>
          </table:table-cell>
          <table:table-cell table:style-name="ce19" office:value-type="string" calcext:value-type="string">
            <text:p>Vionic Consumer Care Operation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4040 Civic Center Drive, Suite 430 <text:s/>San Rafael CA 9490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Virgin Galactic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16555 Spaceship Landing Way <text:s/>Mojave CA 93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Virgin Galactic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223 Sabovich Street <text:s/>Mojave CA 93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Kern County</text:p>
          </table:table-cell>
          <table:table-cell table:style-name="ce12" office:value-type="date" office:date-value="2023-11-08" calcext:value-type="date">
            <text:p>11/08/2023</text:p>
          </table:table-cell>
          <table:table-cell table:style-name="ce12" office:value-type="date" office:date-value="2023-12-18" calcext:value-type="date">
            <text:p>12/18/2023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Virgin Galactic, LLC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682 Sabovich Street, Suite #B <text:s/>Mojave CA 9350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11-08" calcext:value-type="date">
            <text:p>11/08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3" office:value-type="date" office:date-value="2024-01-08" calcext:value-type="date">
            <text:p>01/08/2024</text:p>
          </table:table-cell>
          <table:table-cell table:style-name="ce19" office:value-type="string" calcext:value-type="string">
            <text:p>Virgin Galactic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246 Barnes Street <text:s/>Mojave CA 93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9-07" calcext:value-type="date">
            <text:p>09/07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Visalia Citrus Packing Group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2143 Avenue 456 Orange Cove Packing Facility Orange Cove CA 9364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Tulare County</text:p>
          </table:table-cell>
          <table:table-cell table:style-name="ce12" office:value-type="date" office:date-value="2023-07-27" calcext:value-type="date">
            <text:p>07/27/2023</text:p>
          </table:table-cell>
          <table:table-cell table:style-name="ce12" office:value-type="date" office:date-value="2023-09-07" calcext:value-type="date">
            <text:p>09/07/2023</text:p>
          </table:table-cell>
          <table:table-cell table:style-name="ce12" office:value-type="date" office:date-value="2023-09-30" calcext:value-type="date">
            <text:p>09/30/2023</text:p>
          </table:table-cell>
          <table:table-cell table:style-name="ce18" office:value-type="string" calcext:value-type="string">
            <text:p>Visalia Citrus Packing Group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9743 Avenue 344 Woodlake Packing Facility Woodlake CA 9328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4-01-12" calcext:value-type="date">
            <text:p>01/12/2024</text:p>
          </table:table-cell>
          <table:table-cell table:style-name="ce12" office:value-type="date" office:date-value="2024-01-29" calcext:value-type="date">
            <text:p>01/29/2024</text:p>
          </table:table-cell>
          <table:table-cell table:style-name="ce12" office:value-type="date" office:date-value="2024-04-19" calcext:value-type="date">
            <text:p>04/19/2024</text:p>
          </table:table-cell>
          <table:table-cell table:style-name="ce18" office:value-type="string" calcext:value-type="string">
            <text:p>Walmart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string" calcext:value-type="string">
            <text:p>21221 Imperial Avenue <text:s/>San Diego CA 921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4-01-12" calcext:value-type="date">
            <text:p>01/12/2024</text:p>
          </table:table-cell>
          <table:table-cell table:style-name="ce13" office:value-type="date" office:date-value="2024-01-29" calcext:value-type="date">
            <text:p>01/29/2024</text:p>
          </table:table-cell>
          <table:table-cell table:style-name="ce13" office:value-type="date" office:date-value="2024-04-19" calcext:value-type="date">
            <text:p>04/19/2024</text:p>
          </table:table-cell>
          <table:table-cell table:style-name="ce19" office:value-type="string" calcext:value-type="string">
            <text:p>Walmart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string" calcext:value-type="string">
            <text:p>605 Fletcher Parkway <text:s/>El Cajon CA 9202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3" office:value-type="date" office:date-value="2024-02-01" calcext:value-type="date">
            <text:p>02/01/2024</text:p>
          </table:table-cell>
          <table:table-cell table:style-name="ce13" office:value-type="date" office:date-value="2024-03-19" calcext:value-type="date">
            <text:p>03/19/2024</text:p>
          </table:table-cell>
          <table:table-cell table:style-name="ce19" office:value-type="string" calcext:value-type="string">
            <text:p>Wayfair, LLC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150 W Evelyn Ave <text:s/>Mountain View CA 9404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onterey County</text:p>
          </table:table-cell>
          <table:table-cell table:style-name="ce13" office:value-type="date" office:date-value="2023-12-13" calcext:value-type="date">
            <text:p>12/13/2023</text:p>
          </table:table-cell>
          <table:table-cell table:style-name="ce13" office:value-type="date" office:date-value="2024-01-18" calcext:value-type="date">
            <text:p>01/18/2024</text:p>
          </table:table-cell>
          <table:table-cell table:style-name="ce13" office:value-type="date" office:date-value="2024-02-10" calcext:value-type="date">
            <text:p>02/10/2024</text:p>
          </table:table-cell>
          <table:table-cell table:style-name="ce19" office:value-type="string" calcext:value-type="string">
            <text:p>Wellness Innovation Group Inc. dba Lowell Farms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39 Zabala Road <text:s/>Salinas CA 939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07-24" calcext:value-type="date">
            <text:p>07/24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8" office:value-type="string" calcext:value-type="string">
            <text:p>Wells Fargo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333 Market S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9" office:value-type="string" calcext:value-type="string">
            <text:p>Wells Fargo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420 Montgomery St <text:s/>San Francisco CA 941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Francisco County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2" office:value-type="date" office:date-value="2023-07-24" calcext:value-type="date">
            <text:p>07/24/2023</text:p>
          </table:table-cell>
          <table:table-cell table:style-name="ce12" office:value-type="date" office:date-value="2023-07-11" calcext:value-type="date">
            <text:p>07/11/2023</text:p>
          </table:table-cell>
          <table:table-cell table:style-name="ce18" office:value-type="string" calcext:value-type="string">
            <text:p>Wells Fargo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525 Market St <text:s/>San Francisco CA 941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Francisco County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3" office:value-type="date" office:date-value="2023-07-24" calcext:value-type="date">
            <text:p>07/24/2023</text:p>
          </table:table-cell>
          <table:table-cell table:style-name="ce13" office:value-type="date" office:date-value="2023-07-11" calcext:value-type="date">
            <text:p>07/11/2023</text:p>
          </table:table-cell>
          <table:table-cell table:style-name="ce19" office:value-type="string" calcext:value-type="string">
            <text:p>Wells Fargo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550 California St <text:s/>San Francisco CA 9411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9-05" calcext:value-type="date">
            <text:p>09/05/2023</text:p>
          </table:table-cell>
          <table:table-cell table:style-name="ce12" office:value-type="date" office:date-value="2023-10-05" calcext:value-type="date">
            <text:p>10/05/2023</text:p>
          </table:table-cell>
          <table:table-cell table:style-name="ce12" office:value-type="date" office:date-value="2023-11-04" calcext:value-type="date">
            <text:p>11/04/2023</text:p>
          </table:table-cell>
          <table:table-cell table:style-name="ce18" office:value-type="string" calcext:value-type="string">
            <text:p>West Coast Industries, Inc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2779 E. El Presidio Street <text:s/>Carson CA 908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9-05" calcext:value-type="date">
            <text:p>09/05/2023</text:p>
          </table:table-cell>
          <table:table-cell table:style-name="ce13" office:value-type="date" office:date-value="2023-10-05" calcext:value-type="date">
            <text:p>10/05/2023</text:p>
          </table:table-cell>
          <table:table-cell table:style-name="ce13" office:value-type="date" office:date-value="2023-11-30" calcext:value-type="date">
            <text:p>11/30/2023</text:p>
          </table:table-cell>
          <table:table-cell table:style-name="ce19" office:value-type="string" calcext:value-type="string">
            <text:p>West Coast Industries, Inc.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2779 E. El Presidio St. <text:s/>Carson CA 9081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21" calcext:value-type="date">
            <text:p>12/21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8" office:value-type="string" calcext:value-type="string">
            <text:p>Western Digital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3355 Michelson Drive <text:s/>Irvine CA 9261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11-15" calcext:value-type="date">
            <text:p>11/15/2023</text:p>
          </table:table-cell>
          <table:table-cell table:style-name="ce13" office:value-type="date" office:date-value="2023-12-27" calcext:value-type="date">
            <text:p>12/27/2023</text:p>
          </table:table-cell>
          <table:table-cell table:style-name="ce13" office:value-type="date" office:date-value="2024-01-19" calcext:value-type="date">
            <text:p>01/19/2024</text:p>
          </table:table-cell>
          <table:table-cell table:style-name="ce19" office:value-type="string" calcext:value-type="string">
            <text:p>Western Digital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951 SanDisk Drive <text:s/>Milpitas CA 9503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lano County</text:p>
          </table:table-cell>
          <table:table-cell table:style-name="ce12" office:value-type="date" office:date-value="2023-10-12" calcext:value-type="date">
            <text:p>10/12/2023</text:p>
          </table:table-cell>
          <table:table-cell table:style-name="ce12" office:value-type="date" office:date-value="2023-11-15" calcext:value-type="date">
            <text:p>11/15/2023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William Kreysler &amp; Associat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105 E Street <text:s/>Vallejo CA 945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lano County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2-01" calcext:value-type="date">
            <text:p>02/01/2024</text:p>
          </table:table-cell>
          <table:table-cell table:style-name="ce12" office:value-type="date" office:date-value="2024-03-29" calcext:value-type="date">
            <text:p>03/29/2024</text:p>
          </table:table-cell>
          <table:table-cell table:style-name="ce18" office:value-type="string" calcext:value-type="string">
            <text:p>William Kreysler &amp; Associates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105 E Street <text:s/>Vallejo CA 9459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6-20" calcext:value-type="date">
            <text:p>06/20/2023</text:p>
          </table:table-cell>
          <table:table-cell table:style-name="ce12" office:value-type="date" office:date-value="2023-07-20" calcext:value-type="date">
            <text:p>07/20/2023</text:p>
          </table:table-cell>
          <table:table-cell table:style-name="ce12" office:value-type="date" office:date-value="2023-06-30" calcext:value-type="date">
            <text:p>06/30/2023</text:p>
          </table:table-cell>
          <table:table-cell table:style-name="ce18" office:value-type="string" calcext:value-type="string">
            <text:p>Winkontent Limited dba Monocle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8820 Washington Blvd. #105 <text:s/>Culver City CA 90232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Alameda County</text:p>
          </table:table-cell>
          <table:table-cell table:style-name="ce12" office:value-type="date" office:date-value="2023-10-18" calcext:value-type="date">
            <text:p>10/18/2023</text:p>
          </table:table-cell>
          <table:table-cell table:style-name="ce12" office:value-type="date" office:date-value="2023-11-20" calcext:value-type="date">
            <text:p>11/20/2023</text:p>
          </table:table-cell>
          <table:table-cell table:style-name="ce12" office:value-type="date" office:date-value="2024-01-15" calcext:value-type="date">
            <text:p>01/15/2024</text:p>
          </table:table-cell>
          <table:table-cell table:style-name="ce18" office:value-type="string" calcext:value-type="string">
            <text:p>WMBE Payrolling Inc. dba TCWGlobal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5885 Hollis St, Suite 100 <text:s/>Emeryville CA 9460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22" calcext:value-type="date">
            <text:p>08/22/2023</text:p>
          </table:table-cell>
          <table:table-cell table:style-name="ce12" office:value-type="date" office:date-value="2023-09-21" calcext:value-type="date">
            <text:p>09/21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8" office:value-type="string" calcext:value-type="string">
            <text:p>Wolfspeed, Inc.</text:p>
          </table:table-cell>
          <table:table-cell table:style-name="ce18" office:value-type="string" calcext:value-type="string">
            <text:p>Layoff Permanent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18275 Serene Dr. <text:s/>Morgan Hill CA 950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Yolo County</text:p>
          </table:table-cell>
          <table:table-cell table:style-name="ce12" office:value-type="date" office:date-value="2024-01-23" calcext:value-type="date">
            <text:p>01/23/2024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12" office:value-type="date" office:date-value="2024-03-04" calcext:value-type="date">
            <text:p>03/04/2024</text:p>
          </table:table-cell>
          <table:table-cell table:style-name="ce18" office:value-type="string" calcext:value-type="string">
            <text:p>Woodland Rite Aid Distribution Center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41" calcext:value-type="float">
            <text:p>241</text:p>
          </table:table-cell>
          <table:table-cell table:style-name="ce23" office:value-type="string" calcext:value-type="string">
            <text:p>1755 East Beamer Street <text:s/>Woodland CA 9577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22" calcext:value-type="date">
            <text:p>12/22/2023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2-20" calcext:value-type="date">
            <text:p>02/20/2024</text:p>
          </table:table-cell>
          <table:table-cell table:style-name="ce18" office:value-type="string" calcext:value-type="string">
            <text:p>Workforce Enterprises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12252 Whittier Blvd <text:s/>Whittier CA 906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Placer County</text:p>
          </table:table-cell>
          <table:table-cell table:style-name="ce13" office:value-type="date" office:date-value="2023-06-20" calcext:value-type="date">
            <text:p>06/20/2023</text:p>
          </table:table-cell>
          <table:table-cell table:style-name="ce13" office:value-type="date" office:date-value="2023-07-19" calcext:value-type="date">
            <text:p>07/19/2023</text:p>
          </table:table-cell>
          <table:table-cell table:style-name="ce13" office:value-type="date" office:date-value="2023-08-21" calcext:value-type="date">
            <text:p>08/21/2023</text:p>
          </table:table-cell>
          <table:table-cell table:style-name="ce19" office:value-type="string" calcext:value-type="string">
            <text:p>Xcite Steps, a wholly owned subsidiary of Invo Healthcare, LLC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4200 Rocklin Road, Suite 11B <text:s/>Rocklin CA 9567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6-20" calcext:value-type="date">
            <text:p>06/20/2023</text:p>
          </table:table-cell>
          <table:table-cell table:style-name="ce12" office:value-type="date" office:date-value="2023-07-19" calcext:value-type="date">
            <text:p>07/19/2023</text:p>
          </table:table-cell>
          <table:table-cell table:style-name="ce12" office:value-type="date" office:date-value="2023-08-21" calcext:value-type="date">
            <text:p>08/21/2023</text:p>
          </table:table-cell>
          <table:table-cell table:style-name="ce18" office:value-type="string" calcext:value-type="string">
            <text:p>Xcite Steps, a wholly owned subsidiary of Invo Healthcare,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9245 Activity Road, Suite 106 <text:s/>San Diego CA 9212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4-01-03" calcext:value-type="date">
            <text:p>01/03/2024</text:p>
          </table:table-cell>
          <table:table-cell table:style-name="ce12" office:value-type="date" office:date-value="2024-01-26" calcext:value-type="date">
            <text:p>01/26/2024</text:p>
          </table:table-cell>
          <table:table-cell table:style-name="ce12" office:value-type="date" office:date-value="2024-01-08" calcext:value-type="date">
            <text:p>01/08/2024</text:p>
          </table:table-cell>
          <table:table-cell table:style-name="ce18" office:value-type="string" calcext:value-type="string">
            <text:p>Xerxes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1210 North Tustin Ave <text:s/>Anaheim CA 928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Butte County</text:p>
          </table:table-cell>
          <table:table-cell table:style-name="ce12" office:value-type="date" office:date-value="2023-10-09" calcext:value-type="date">
            <text:p>10/09/2023</text:p>
          </table:table-cell>
          <table:table-cell table:style-name="ce12" office:value-type="date" office:date-value="2023-12-01" calcext:value-type="date">
            <text:p>12/01/2023</text:p>
          </table:table-cell>
          <table:table-cell table:style-name="ce12" office:value-type="date" office:date-value="2023-10-20" calcext:value-type="date">
            <text:p>10/20/2023</text:p>
          </table:table-cell>
          <table:table-cell table:style-name="ce18" office:value-type="string" calcext:value-type="string">
            <text:p>Yelloh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6 Bellarmine Court <text:s/>Chico CA 9592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Butte County</text:p>
          </table:table-cell>
          <table:table-cell table:style-name="ce13" office:value-type="date" office:date-value="2023-10-09" calcext:value-type="date">
            <text:p>10/09/2023</text:p>
          </table:table-cell>
          <table:table-cell table:style-name="ce13" office:value-type="date" office:date-value="2023-12-01" calcext:value-type="date">
            <text:p>12/01/2023</text:p>
          </table:table-cell>
          <table:table-cell table:style-name="ce13" office:value-type="date" office:date-value="2023-10-20" calcext:value-type="date">
            <text:p>10/20/2023</text:p>
          </table:table-cell>
          <table:table-cell table:style-name="ce19" office:value-type="string" calcext:value-type="string">
            <text:p>Yelloh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9813 Hirsch Court <text:s/>Anderson CA 9600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hasta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2065 B Alexander Avenue <text:s/>Anderson CA 960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Glenn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403 Cortina Drive <text:s/>Orland CA 9596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Mate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499 Valley Drive <text:s/>Brisbane CA 9400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ta Clara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751 Nuttman St. <text:s/>Santa Clara CA 950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crament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3210 52nd Ave. <text:s/>Sacramento CA 9582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7401 Adelanto Rd. Bldg 2 <text:s/>Adelanto CA 923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Bernardin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709" calcext:value-type="float">
            <text:p>709</text:p>
          </table:table-cell>
          <table:table-cell table:style-name="ce23" office:value-type="string" calcext:value-type="string">
            <text:p>18298 Slover Avenue <text:s/>Bloomington CA 9231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Bernardino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string" calcext:value-type="string">
            <text:p>10661 Etiwanda Ave. <text:s/>Fontana CA 9233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Barbara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223 Roemer Way <text:s/>Santa Maria CA 934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15400 South Main <text:s/>Gardena CA 90247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9525 Padgett St. <text:s/>San Diego CA 9212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Diego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6" calcext:value-type="date">
            <text:p>08/16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6930 Cactus Court <text:s/>San Diego CA 9215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 Dieg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6" calcext:value-type="date">
            <text:p>08/16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424 Corporate Center Drive Suite 140 San Diego CA 92154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San Joaquin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7" calcext:value-type="date">
            <text:p>08/17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57" calcext:value-type="float">
            <text:p>257</text:p>
          </table:table-cell>
          <table:table-cell table:style-name="ce24" office:value-type="string" calcext:value-type="string">
            <text:p>1535 E Pescadero Ave. <text:s/>Tracy CA 95304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anta Clara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7" calcext:value-type="date">
            <text:p>08/17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700 Montague Expressway <text:s/>San Jose CA 951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7" calcext:value-type="date">
            <text:p>08/17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string" calcext:value-type="string">
            <text:p>11937 Regentview Ave <text:s/>Downey CA 9024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lan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7" calcext:value-type="date">
            <text:p>08/17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55 E Channel Rd. <text:s/>Benicia CA 9451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25555 Clawiter Road <text:s/>Hayward CA 94545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Fresno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4556 S Chestnut Ave <text:s/>Fresno CA 9372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Humboldt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100 W Del Norte St <text:s/>Eureka CA 955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Imperial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2451 Portico Blvd <text:s/>Calexico CA 92231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Kern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4901 Lisa Marie Ct <text:s/>Bakersfield CA 93313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11300 W Peoria <text:s/>Sun Valley CA 9135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4700 South Eastern Avenue <text:s/>Los Angeles CA 90040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169" calcext:value-type="float">
            <text:p>169</text:p>
          </table:table-cell>
          <table:table-cell table:style-name="ce23" office:value-type="string" calcext:value-type="string">
            <text:p>9933 Beverly Blvd <text:s/>Pico Rivera CA 90660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130 South Reservoir Street <text:s/>Pomona CA 91766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110 South Reservoir St <text:s/>Pomona CA 91766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Monterey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90 Terven Ave <text:s/>Salinas CA 9390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Sonoma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270 Dutton Ave. <text:s/>Santa Rosa CA 95407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Tulare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619 N Plaza Dr <text:s/>Visalia CA 932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Ventura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8" calcext:value-type="date">
            <text:p>08/18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2685 Sherwin Ave. <text:s/>Ventura CA 93003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Yolo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8" calcext:value-type="date">
            <text:p>08/18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620 Harbor Blvd. <text:s/>West Sacramento CA 95691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Orange County</text:p>
          </table:table-cell>
          <table:table-cell table:style-name="ce12" office:value-type="date" office:date-value="2023-08-01" calcext:value-type="date">
            <text:p>08/01/2023</text:p>
          </table:table-cell>
          <table:table-cell table:style-name="ce12" office:value-type="date" office:date-value="2023-08-15" calcext:value-type="date">
            <text:p>08/15/2023</text:p>
          </table:table-cell>
          <table:table-cell table:style-name="ce12" office:value-type="date" office:date-value="2023-07-30" calcext:value-type="date">
            <text:p>07/30/2023</text:p>
          </table:table-cell>
          <table:table-cell table:style-name="ce18" office:value-type="string" calcext:value-type="string">
            <text:p>Yellow Corporation-Batavia St.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2200 N. Batavia St. <text:s/>Orange CA 92865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Orange County</text:p>
          </table:table-cell>
          <table:table-cell table:style-name="ce13" office:value-type="date" office:date-value="2023-08-01" calcext:value-type="date">
            <text:p>08/01/2023</text:p>
          </table:table-cell>
          <table:table-cell table:style-name="ce13" office:value-type="date" office:date-value="2023-08-15" calcext:value-type="date">
            <text:p>08/15/2023</text:p>
          </table:table-cell>
          <table:table-cell table:style-name="ce13" office:value-type="date" office:date-value="2023-07-30" calcext:value-type="date">
            <text:p>07/30/2023</text:p>
          </table:table-cell>
          <table:table-cell table:style-name="ce19" office:value-type="string" calcext:value-type="string">
            <text:p>Yellow Corporation-Eckhoff</text:p>
          </table:table-cell>
          <table:table-cell table:style-name="ce19" office:value-type="string" calcext:value-type="string">
            <text:p>Closure Permanent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700 North Eckhoff <text:s/>Orange CA 92868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Los Angeles County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2" office:value-type="date" office:date-value="2024-01-19" calcext:value-type="date">
            <text:p>01/19/2024</text:p>
          </table:table-cell>
          <table:table-cell table:style-name="ce12" office:value-type="date" office:date-value="2023-12-15" calcext:value-type="date">
            <text:p>12/15/2023</text:p>
          </table:table-cell>
          <table:table-cell table:style-name="ce18" office:value-type="string" calcext:value-type="string">
            <text:p>Z Global Logistics dba Kelly Toys Holding LLC</text:p>
          </table:table-cell>
          <table:table-cell table:style-name="ce18" office:value-type="string" calcext:value-type="string">
            <text:p>Closure Permanent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4811 S. Alameda St. <text:s/>Los Angeles CA 9005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Los Angeles County</text:p>
          </table:table-cell>
          <table:table-cell table:style-name="ce13" office:value-type="date" office:date-value="2024-02-06" calcext:value-type="date">
            <text:p>02/06/2024</text:p>
          </table:table-cell>
          <table:table-cell table:style-name="ce13" office:value-type="date" office:date-value="2024-02-13" calcext:value-type="date">
            <text:p>02/13/2024</text:p>
          </table:table-cell>
          <table:table-cell table:style-name="ce13" office:value-type="date" office:date-value="2024-04-07" calcext:value-type="date">
            <text:p>04/07/2024</text:p>
          </table:table-cell>
          <table:table-cell table:style-name="ce19" office:value-type="string" calcext:value-type="string">
            <text:p>Zwift,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11 W. Ocean Blvd. <text:s/>Long Beach CA 90802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09-06" calcext:value-type="date">
            <text:p>09/06/2023</text:p>
          </table:table-cell>
          <table:table-cell table:style-name="ce13" office:value-type="date" office:date-value="2023-10-13" calcext:value-type="date">
            <text:p>10/13/2023</text:p>
          </table:table-cell>
          <table:table-cell table:style-name="ce13" office:value-type="date" office:date-value="2023-11-01" calcext:value-type="date">
            <text:p>11/01/2023</text:p>
          </table:table-cell>
          <table:table-cell table:style-name="ce19" office:value-type="string" calcext:value-type="string">
            <text:p>Zymerge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5300 Chiron Way <text:s/>Emeryville CA 94608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Alameda County</text:p>
          </table:table-cell>
          <table:table-cell table:style-name="ce13" office:value-type="date" office:date-value="2023-10-03" calcext:value-type="date">
            <text:p>10/03/2023</text:p>
          </table:table-cell>
          <table:table-cell table:style-name="ce13" office:value-type="date" office:date-value="2023-11-06" calcext:value-type="date">
            <text:p>11/06/2023</text:p>
          </table:table-cell>
          <table:table-cell table:style-name="ce13" office:value-type="date" office:date-value="2023-12-18" calcext:value-type="date">
            <text:p>12/18/2023</text:p>
          </table:table-cell>
          <table:table-cell table:style-name="ce19" office:value-type="string" calcext:value-type="string">
            <text:p>Zymergen Inc.</text:p>
          </table:table-cell>
          <table:table-cell table:style-name="ce19" office:value-type="string" calcext:value-type="string">
            <text:p>Layoff Permanent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5300 Chiron Way <text:s/>Emeryville CA 94608</text:p>
          </table:table-cell>
          <table:table-cell table:number-columns-repeated="56"/>
        </table:table-row>
        <table:table-row table:style-name="ro3" table:number-rows-repeated="10474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DetailedWarnReport" table:target-range-address="'Detailed WARN Report '.A2:'Detailed WARN Report '.H1121" table:display-filter-buttons="true">
          <table:sort>
            <table:sort-by table:field-number="4" table:data-type="automatic"/>
          </table:sort>
        </table:database-range>
        <table:database-range table:name="WarnReportSummary" table:target-range-address="'WARN Report Summary'.A2:'WARN Report Summary'.B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month number:style="long"/>
      <number:text>/</number:text>
      <number:day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0121" number:language="en" number:country="US">
      <number:month number:style="long"/>
      <number:text>/</number:text>
      <number:day number:style="long"/>
      <number:text>/</number:text>
      <number:year number:style="long"/>
    </number:date-style>
    <number:number-style style:name="N20113P0" style:volatile="true" number:language="af" number:country="ZA">
      <number:number number:decimal-places="0" number:min-decimal-places="0" number:min-integer-digits="1" number:grouping="true"/>
    </number:number-style>
    <number:number-style style:name="N20113" number:language="af" number:country="ZA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N_20_Report_20_Summary" style:display-name="PageStyle_WARN Repor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iled_20_WARN_20_Report_20_" style:display-name="PageStyle_Detailed WARN Report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ARN Report</dc:title>
    <meta:initial-creator>EDD Employment Development Department State of California</meta:initial-creator>
    <meta:keyword>DAT</meta:keyword>
    <meta:keyword>Approved</meta:keyword>
    <meta:keyword>Accessibile</meta:keyword>
    <meta:keyword>Template</meta:keyword>
    <meta:creation-date>2023-03-21T10:09:53</meta:creation-date>
    <dc:date>2024-02-19T02:21:14.589209127</dc:date>
    <meta:generator>LibreOffice/7.0.4.2$Linux_X86_64 LibreOffice_project/00$Build-2</meta:generator>
    <meta:editing-duration>PT4M8S</meta:editing-duration>
    <meta:editing-cycles>1</meta:editing-cycles>
    <meta:document-statistic meta:table-count="3" meta:cell-count="8982" meta:object-count="0"/>
    <meta:user-defined meta:name="AppVersion">16.0300</meta:user-defined>
    <meta:user-defined meta:name="Company">Employment Development Department</meta:user-defined>
    <meta:user-defined meta:name="OOXMLCorePropertyCategory">Calculating WARN Report</meta:user-defined>
  </office:meta>
</office:document-meta>
</file>